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05cm" fo:margin-left="-0.155cm" table:align="left" style:writing-mode="lr-tb"/>
    </style:style>
    <style:style style:name="Таблица1.A" style:family="table-column">
      <style:table-column-properties style:column-width="1.91cm"/>
    </style:style>
    <style:style style:name="Таблица1.B" style:family="table-column">
      <style:table-column-properties style:column-width="0.471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2.704cm"/>
    </style:style>
    <style:style style:name="Таблица1.E" style:family="table-column">
      <style:table-column-properties style:column-width="1.416cm"/>
    </style:style>
    <style:style style:name="Таблица1.F" style:family="table-column">
      <style:table-column-properties style:column-width="1.965cm"/>
    </style:style>
    <style:style style:name="Таблица1.G" style:family="table-column">
      <style:table-column-properties style:column-width="0.134cm"/>
    </style:style>
    <style:style style:name="Таблица1.H" style:family="table-column">
      <style:table-column-properties style:column-width="2.291cm"/>
    </style:style>
    <style:style style:name="Таблица1.I" style:family="table-column">
      <style:table-column-properties style:column-width="2.591cm"/>
    </style:style>
    <style:style style:name="Таблица1.J" style:family="table-column">
      <style:table-column-properties style:column-width="2.009cm"/>
    </style:style>
    <style:style style:name="Таблица1.K" style:family="table-column">
      <style:table-column-properties style:column-width="1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4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fo:keep-together="always"/>
    </style:style>
    <style:style style:name="Таблица1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70" style:family="table-row">
      <style:table-row-properties style:min-row-height="0.871cm" fo:keep-together="always"/>
    </style:style>
    <style:style style:name="Таблица1.71" style:family="table-row">
      <style:table-row-properties style:min-row-height="1.369cm" fo:keep-together="always"/>
    </style:style>
    <style:style style:name="Таблица1.A7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F7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78" style:family="table-row">
      <style:table-row-properties style:min-row-height="1.289cm" fo:keep-together="always"/>
    </style:style>
    <style:style style:name="Таблица1.A80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1pt solid #000000" style:writing-mode="lr-tb"/>
    </style:style>
    <style:style style:name="Таблица1.152" style:family="table-row">
      <style:table-row-properties style:min-row-height="0.714cm" fo:keep-together="always"/>
    </style:style>
    <style:style style:name="Таблица1.227" style:family="table-row">
      <style:table-row-properties style:min-row-height="0.203cm" fo:keep-together="always"/>
    </style:style>
    <style:style style:name="Таблица1.282" style:family="table-row">
      <style:table-row-properties style:min-row-height="1.302cm" fo:keep-together="always"/>
    </style:style>
    <style:style style:name="Таблица1.283" style:family="table-row">
      <style:table-row-properties style:min-row-height="0.399cm" fo:keep-together="auto"/>
    </style:style>
    <style:style style:name="Таблица1.A284" style:family="table-cell">
      <style:table-cell-properties style:vertical-align="top" fo:background-color="#ffff00" fo:padding-left="0.109cm" fo:padding-right="0.109cm" fo:padding-top="0.18cm" fo:padding-bottom="0.18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94" style:family="table-row">
      <style:table-row-properties style:min-row-height="1.111cm" fo:keep-together="auto"/>
    </style:style>
    <style:style style:name="Таблица1.397" style:family="table-row">
      <style:table-row-properties style:min-row-height="0.718cm" fo:keep-together="auto"/>
    </style:style>
    <style:style style:name="Таблица1.466" style:family="table-row">
      <style:table-row-properties style:min-row-height="0.436cm" fo:keep-together="auto"/>
    </style:style>
    <style:style style:name="Таблица1.571" style:family="table-row">
      <style:table-row-properties style:min-row-height="0.949cm" fo:keep-together="auto"/>
    </style:style>
    <style:style style:name="Таблица1.632" style:family="table-row">
      <style:table-row-properties style:min-row-height="1.037cm" fo:keep-together="auto"/>
    </style:style>
    <style:style style:name="Таблица1.715" style:family="table-row">
      <style:table-row-properties style:min-row-height="0.965cm" fo:keep-together="auto"/>
    </style:style>
    <style:style style:name="Таблица1.752" style:family="table-row">
      <style:table-row-properties style:min-row-height="1.154cm" fo:keep-together="auto"/>
    </style:style>
    <style:style style:name="Таблица1.780" style:family="table-row">
      <style:table-row-properties style:min-row-height="1.464cm" fo:keep-together="auto"/>
    </style:style>
    <style:style style:name="Таблица1.781" style:family="table-row">
      <style:table-row-properties style:min-row-height="1.406cm" fo:keep-together="auto"/>
    </style:style>
    <style:style style:name="Таблица1.A785" style:family="table-cell">
      <style:table-cell-properties style:vertical-align="top" fo:background-color="#ffff00" fo:padding-left="0.109cm" fo:padding-right="0.109cm" fo:padding-top="0.18cm" fo:padding-bottom="0.18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842" style:family="table-row">
      <style:table-row-properties style:min-row-height="0.848cm" fo:keep-together="auto"/>
    </style:style>
    <style:style style:name="Таблица1.A888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89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0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A89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3" style:family="table">
      <style:table-properties style:width="26.185cm" fo:margin-left="0.064cm" table:align="left" style:writing-mode="lr-tb"/>
    </style:style>
    <style:style style:name="Таблица3.A" style:family="table-column">
      <style:table-column-properties style:column-width="2.143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7.091cm"/>
    </style:style>
    <style:style style:name="Таблица3.D" style:family="table-column">
      <style:table-column-properties style:column-width="14.5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836cm" fo:keep-together="auto"/>
    </style:style>
    <style:style style:name="Таблица3.A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185cm" fo:margin-left="0.064cm" table:align="left" style:writing-mode="lr-tb"/>
    </style:style>
    <style:style style:name="Таблица2.A" style:family="table-column">
      <style:table-column-properties style:column-width="2.143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7.091cm"/>
    </style:style>
    <style:style style:name="Таблица2.D" style:family="table-column">
      <style:table-column-properties style:column-width="14.5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6.358cm" fo:margin-left="-0.155cm" table:align="left" style:writing-mode="lr-tb"/>
    </style:style>
    <style:style style:name="Таблица4.A" style:family="table-column">
      <style:table-column-properties style:column-width="2.372cm"/>
    </style:style>
    <style:style style:name="Таблица4.B" style:family="table-column">
      <style:table-column-properties style:column-width="2.374cm"/>
    </style:style>
    <style:style style:name="Таблица4.C" style:family="table-column">
      <style:table-column-properties style:column-width="4.748cm"/>
    </style:style>
    <style:style style:name="Таблица4.D" style:family="table-column">
      <style:table-column-properties style:column-width="1.416cm"/>
    </style:style>
    <style:style style:name="Таблица4.E" style:family="table-column">
      <style:table-column-properties style:column-width="15.4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4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185cm" fo:margin-left="0.064cm" table:align="left" style:writing-mode="lr-tb"/>
    </style:style>
    <style:style style:name="Таблица5.A" style:family="table-column">
      <style:table-column-properties style:column-width="2.143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9.26cm"/>
    </style:style>
    <style:style style:name="Таблица5.D" style:family="table-column">
      <style:table-column-properties style:column-width="12.37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3" style:family="table-row">
      <style:table-row-properties style:min-row-height="1.341cm" fo:keep-together="auto"/>
    </style:style>
    <style:style style:name="Таблица5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185cm" fo:margin-left="0.064cm" table:align="left" style:writing-mode="lr-tb"/>
    </style:style>
    <style:style style:name="Таблица6.A" style:family="table-column">
      <style:table-column-properties style:column-width="2.143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7.144cm"/>
    </style:style>
    <style:style style:name="Таблица6.D" style:family="table-column">
      <style:table-column-properties style:column-width="14.4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185cm" fo:margin-left="0.064cm" table:align="left" style:writing-mode="lr-tb"/>
    </style:style>
    <style:style style:name="Таблица7.A" style:family="table-column">
      <style:table-column-properties style:column-width="2.143cm"/>
    </style:style>
    <style:style style:name="Таблица7.B" style:family="table-column">
      <style:table-column-properties style:column-width="2.408cm"/>
    </style:style>
    <style:style style:name="Таблица7.C" style:family="table-column">
      <style:table-column-properties style:column-width="9.26cm"/>
    </style:style>
    <style:style style:name="Таблица7.D" style:family="table-column">
      <style:table-column-properties style:column-width="12.37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7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style:min-row-height="1.341cm" fo:keep-together="auto"/>
    </style:style>
    <style:style style:name="Таблица7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7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185cm" fo:margin-left="0.064cm" table:align="left" style:writing-mode="lr-tb"/>
    </style:style>
    <style:style style:name="Таблица8.A" style:family="table-column">
      <style:table-column-properties style:column-width="2.143cm"/>
    </style:style>
    <style:style style:name="Таблица8.B" style:family="table-column">
      <style:table-column-properties style:column-width="2.408cm"/>
    </style:style>
    <style:style style:name="Таблица8.C" style:family="table-column">
      <style:table-column-properties style:column-width="9.26cm"/>
    </style:style>
    <style:style style:name="Таблица8.D" style:family="table-column">
      <style:table-column-properties style:column-width="12.37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8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3" style:family="table-row">
      <style:table-row-properties style:min-row-height="1.341cm" fo:keep-together="auto"/>
    </style:style>
    <style:style style:name="Таблица8.A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8.D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27cm" style:auto-text-indent="false"/>
    </style:style>
    <style:style style:name="P3" style:family="paragraph" style:parent-style-name="орпропро">
      <style:text-properties fo:font-weight="bold" style:font-weight-asian="bold" style:font-weight-complex="bold"/>
    </style:style>
    <style:style style:name="P4" style:family="paragraph" style:parent-style-name="орпропро">
      <style:text-properties fo:font-size="1pt" style:font-size-asian="1pt" style:font-size-complex="1pt"/>
    </style:style>
    <style:style style:name="P5" style:family="paragraph" style:parent-style-name="орпропро">
      <style:paragraph-properties fo:line-height="100%"/>
    </style:style>
    <style:style style:name="P6" style:family="paragraph" style:parent-style-name="орпропро">
      <style:paragraph-properties fo:text-align="center" style:justify-single-word="false"/>
    </style:style>
    <style:style style:name="P7" style:family="paragraph" style:parent-style-name="орпропро">
      <style:paragraph-properties fo:text-align="center" style:justify-single-word="false" style:snap-to-layout-grid="false"/>
    </style:style>
    <style:style style:name="P8" style:family="paragraph" style:parent-style-name="орпропро">
      <style:paragraph-properties fo:text-align="center" style:justify-single-word="false"/>
      <style:text-properties officeooo:paragraph-rsid="0008f697"/>
    </style:style>
    <style:style style:name="P9" style:family="paragraph" style:parent-style-name="орпропро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орпропро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рпропро">
      <style:paragraph-properties fo:text-align="center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3" style:family="paragraph" style:parent-style-name="орпропро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officeooo:rsid="000b3936" officeooo:paragraph-rsid="000b3936" style:font-size-asian="10pt" style:font-name-complex="Times New Roman" style:font-size-complex="10pt"/>
    </style:style>
    <style:style style:name="P15" style:family="paragraph" style:parent-style-name="орпропро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рпропро">
      <style:paragraph-properties fo:text-align="justify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7" style:family="paragraph" style:parent-style-name="орпропро">
      <style:paragraph-properties fo:text-align="center" style:justify-single-word="false"/>
      <style:text-properties style:font-name="Times New Roman" fo:font-size="10pt" officeooo:rsid="0006c4f7" officeooo:paragraph-rsid="0020674f" style:font-size-asian="10pt" style:font-name-complex="Times New Roman" style:font-size-complex="10pt"/>
    </style:style>
    <style:style style:name="P18" style:family="paragraph" style:parent-style-name="орпропро">
      <style:paragraph-properties fo:text-align="center" style:justify-single-word="false"/>
      <style:text-properties style:font-name="Times New Roman" fo:font-size="10pt" officeooo:rsid="0004a462" officeooo:paragraph-rsid="0020674f" style:font-size-asian="10pt" style:font-name-complex="Times New Roman" style:font-size-complex="10pt"/>
    </style:style>
    <style:style style:name="P19" style:family="paragraph" style:parent-style-name="орпропро">
      <style:text-properties style:font-name="Times New Roman" fo:font-size="10pt" officeooo:paragraph-rsid="0020674f" style:font-size-asian="10pt" style:font-name-complex="Times New Roman" style:font-size-complex="10pt"/>
    </style:style>
    <style:style style:name="P20" style:family="paragraph" style:parent-style-name="орпропро">
      <style:paragraph-properties fo:text-align="start" style:justify-single-word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21" style:family="paragraph" style:parent-style-name="орпропро">
      <style:paragraph-properties fo:text-align="center" style:justify-single-word="false"/>
      <style:text-properties style:font-name="Times New Roman" fo:font-size="10pt" officeooo:rsid="00256020" officeooo:paragraph-rsid="00256020" style:font-size-asian="10pt" style:font-name-complex="Times New Roman" style:font-size-complex="10pt"/>
    </style:style>
    <style:style style:name="P22" style:family="paragraph" style:parent-style-name="орпропро">
      <style:text-properties style:font-name="Times New Roman" fo:font-size="10pt" officeooo:paragraph-rsid="00399622" style:font-size-asian="10pt" style:font-name-complex="Times New Roman" style:font-size-complex="10pt"/>
    </style:style>
    <style:style style:name="P23" style:family="paragraph" style:parent-style-name="орпропро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орпропро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27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2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29" style:family="paragraph" style:parent-style-name="орпропро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31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32" style:family="paragraph" style:parent-style-name="орпропро">
      <style:paragraph-properties fo:text-align="start" style:justify-single-word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33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3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35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0b3936" officeooo:paragraph-rsid="000b3936" style:font-size-asian="10pt" style:font-weight-asian="bold" style:font-name-complex="Times New Roman" style:font-size-complex="10pt" style:font-weight-complex="bold"/>
    </style:style>
    <style:style style:name="P3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3936" officeooo:paragraph-rsid="000b3936" style:font-size-asian="10pt" style:font-weight-asian="bold" style:font-name-complex="Times New Roman" style:font-size-complex="10pt" style:font-weight-complex="bold"/>
    </style:style>
    <style:style style:name="P37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a38b" officeooo:paragraph-rsid="000ba38b" style:font-size-asian="10pt" style:font-weight-asian="bold" style:font-name-complex="Times New Roman" style:font-size-complex="10pt" style:font-weight-complex="bold"/>
    </style:style>
    <style:style style:name="P3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ba38b" officeooo:paragraph-rsid="00446819" style:font-size-asian="10pt" style:font-weight-asian="bold" style:font-name-complex="Times New Roman" style:font-size-complex="10pt" style:font-weight-complex="bold"/>
    </style:style>
    <style:style style:name="P39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1d8a1c" officeooo:paragraph-rsid="001d8a1c" style:font-size-asian="10pt" style:font-weight-asian="bold" style:font-name-complex="Times New Roman" style:font-size-complex="10pt" style:font-weight-complex="bold"/>
    </style:style>
    <style:style style:name="P40" style:family="paragraph" style:parent-style-name="орпропро">
      <style:text-properties style:font-name="Times New Roman" fo:font-size="10pt" fo:font-weight="bold" officeooo:rsid="00124213" style:font-size-asian="10pt" style:font-weight-asian="bold" style:font-name-complex="Times New Roman" style:font-size-complex="10pt" style:font-weight-complex="bold"/>
    </style:style>
    <style:style style:name="P41" style:family="paragraph" style:parent-style-name="орпропро">
      <style:paragraph-properties fo:text-align="center" style:justify-single-word="false" style:snap-to-layout-grid="false"/>
      <style:text-properties style:font-name="Times New Roman" fo:font-size="10pt" fo:font-weight="bold" officeooo:rsid="002a9d04" officeooo:paragraph-rsid="002a9d04" style:font-size-asian="10pt" style:font-weight-asian="bold" style:font-name-complex="Times New Roman" style:font-size-complex="10pt" style:font-weight-complex="bold"/>
    </style:style>
    <style:style style:name="P42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328a0f" style:font-size-asian="10pt" style:font-weight-asian="bold" style:font-name-complex="Times New Roman" style:font-size-complex="10pt" style:font-weight-complex="bold"/>
    </style:style>
    <style:style style:name="P43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3acd83" style:font-size-asian="10pt" style:font-weight-asian="bold" style:font-name-complex="Times New Roman" style:font-size-complex="10pt" style:font-weight-complex="bold"/>
    </style:style>
    <style:style style:name="P4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28a0f" officeooo:paragraph-rsid="00465ca5" style:font-size-asian="10pt" style:font-weight-asian="bold" style:font-name-complex="Times New Roman" style:font-size-complex="10pt" style:font-weight-complex="bold"/>
    </style:style>
    <style:style style:name="P45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328a0f" style:font-size-asian="10pt" style:font-weight-asian="bold" style:font-name-complex="Times New Roman" style:font-size-complex="10pt" style:font-weight-complex="bold"/>
    </style:style>
    <style:style style:name="P46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3acd83" style:font-size-asian="10pt" style:font-weight-asian="bold" style:font-name-complex="Times New Roman" style:font-size-complex="10pt" style:font-weight-complex="bold"/>
    </style:style>
    <style:style style:name="P47" style:family="paragraph" style:parent-style-name="орпропро">
      <style:paragraph-properties fo:text-align="start" style:justify-single-word="false"/>
      <style:text-properties style:font-name="Times New Roman" fo:font-size="10pt" fo:font-weight="bold" officeooo:rsid="0033c7a3" officeooo:paragraph-rsid="00465ca5" style:font-size-asian="10pt" style:font-weight-asian="bold" style:font-name-complex="Times New Roman" style:font-size-complex="10pt" style:font-weight-complex="bold"/>
    </style:style>
    <style:style style:name="P48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2853b9" officeooo:paragraph-rsid="00399622" style:font-size-asian="10pt" style:font-weight-asian="bold" style:font-name-complex="Times New Roman" style:font-size-complex="10pt" style:font-weight-complex="bold"/>
    </style:style>
    <style:style style:name="P49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04a462" officeooo:paragraph-rsid="00399622" style:font-size-asian="10pt" style:font-weight-asian="bold" style:font-name-complex="Times New Roman" style:font-size-complex="10pt" style:font-weight-complex="bold"/>
    </style:style>
    <style:style style:name="P50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8ab6" officeooo:paragraph-rsid="003e8ab6" style:font-size-asian="10pt" style:font-weight-asian="bold" style:font-name-complex="Times New Roman" style:font-size-complex="10pt" style:font-weight-complex="bold"/>
    </style:style>
    <style:style style:name="P51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8ab6" officeooo:paragraph-rsid="003ed71e" style:font-size-asian="10pt" style:font-weight-asian="bold" style:font-name-complex="Times New Roman" style:font-size-complex="10pt" style:font-weight-complex="bold"/>
    </style:style>
    <style:style style:name="P52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d71e" officeooo:paragraph-rsid="003ed71e" style:font-size-asian="10pt" style:font-weight-asian="bold" style:font-name-complex="Times New Roman" style:font-size-complex="10pt" style:font-weight-complex="bold"/>
    </style:style>
    <style:style style:name="P53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ed71e" officeooo:paragraph-rsid="003ffc42" style:font-size-asian="10pt" style:font-weight-asian="bold" style:font-name-complex="Times New Roman" style:font-size-complex="10pt" style:font-weight-complex="bold"/>
    </style:style>
    <style:style style:name="P54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3ffc42" officeooo:paragraph-rsid="003ffc42" style:font-size-asian="10pt" style:font-weight-asian="bold" style:font-name-complex="Times New Roman" style:font-size-complex="10pt" style:font-weight-complex="bold"/>
    </style:style>
    <style:style style:name="P55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440859" officeooo:paragraph-rsid="00440859" style:font-size-asian="10pt" style:font-weight-asian="bold" style:font-name-complex="Times New Roman" style:font-size-complex="10pt" style:font-weight-complex="bold"/>
    </style:style>
    <style:style style:name="P56" style:family="paragraph" style:parent-style-name="орпропро">
      <style:paragraph-properties fo:text-align="center" style:justify-single-word="false"/>
      <style:text-properties style:font-name="Times New Roman" fo:font-size="10pt" fo:font-weight="bold" officeooo:rsid="0046185a" officeooo:paragraph-rsid="0046185a" style:font-size-asian="10pt" style:font-weight-asian="bold" style:font-name-complex="Times New Roman" style:font-size-complex="10pt" style:font-weight-complex="bold"/>
    </style:style>
    <style:style style:name="P57" style:family="paragraph" style:parent-style-name="орпропро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орпропро">
      <style:paragraph-properties fo:text-align="start" style:justify-single-word="false"/>
    </style:style>
    <style:style style:name="P59" style:family="paragraph" style:parent-style-name="орпропро">
      <style:paragraph-properties fo:text-align="start" style:justify-single-word="false" style:snap-to-layout-grid="false"/>
    </style:style>
    <style:style style:name="P60" style:family="paragraph" style:parent-style-name="орпропро">
      <style:paragraph-properties fo:text-align="start" style:justify-single-word="false" style:snap-to-layout-grid="false"/>
      <style:text-properties fo:color="#000000" fo:font-size="10pt" style:font-size-asian="10pt" style:font-size-complex="10pt"/>
    </style:style>
    <style:style style:name="P61" style:family="paragraph" style:parent-style-name="орпропро">
      <style:text-properties fo:color="#000000" style:font-name="Times New Roman" fo:font-size="10pt" style:font-size-asian="10pt" style:font-name-complex="Times New Roman" style:font-size-complex="10pt"/>
    </style:style>
    <style:style style:name="P62" style:family="paragraph" style:parent-style-name="орпропро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3" style:family="paragraph" style:parent-style-name="орпропро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5" style:family="paragraph" style:parent-style-name="орпропро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6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орпропро">
      <style:paragraph-properties fo:text-align="start" style:justify-single-word="false"/>
      <style:text-properties fo:color="#000000" style:font-name="Times New Roman" fo:font-size="10pt" officeooo:paragraph-rsid="001441a7" style:font-size-asian="10pt" style:font-name-complex="Times New Roman" style:font-size-complex="10pt"/>
    </style:style>
    <style:style style:name="P68" style:family="paragraph" style:parent-style-name="орпропро">
      <style:paragraph-properties fo:text-align="start" style:justify-single-word="false"/>
      <style:text-properties fo:color="#000000" style:font-name="Times New Roman" fo:font-size="10pt" officeooo:paragraph-rsid="00167fbd" style:font-size-asian="10pt" style:font-name-complex="Times New Roman" style:font-size-complex="10pt"/>
    </style:style>
    <style:style style:name="P69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20fc1" officeooo:paragraph-rsid="00120fc1" style:font-size-asian="10pt" style:font-name-complex="Times New Roman" style:font-size-complex="10pt"/>
    </style:style>
    <style:style style:name="P70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4994e" officeooo:paragraph-rsid="0014994e" style:font-size-asian="10pt" style:font-name-complex="Times New Roman" style:font-size-complex="10pt"/>
    </style:style>
    <style:style style:name="P71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4ca2a" officeooo:paragraph-rsid="0014ca2a" style:font-size-asian="10pt" style:font-name-complex="Times New Roman" style:font-size-complex="10pt"/>
    </style:style>
    <style:style style:name="P72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6521f" officeooo:paragraph-rsid="0016521f" style:font-size-asian="10pt" style:font-name-complex="Times New Roman" style:font-size-complex="10pt"/>
    </style:style>
    <style:style style:name="P73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167fbd" officeooo:paragraph-rsid="00167fbd" style:font-size-asian="10pt" style:font-name-complex="Times New Roman" style:font-size-complex="10pt"/>
    </style:style>
    <style:style style:name="P74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441a7" officeooo:paragraph-rsid="000ede41" style:font-size-asian="10pt" style:font-name-complex="Times New Roman" style:font-size-complex="10pt"/>
    </style:style>
    <style:style style:name="P75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441a7" officeooo:paragraph-rsid="0014994e" style:font-size-asian="10pt" style:font-name-complex="Times New Roman" style:font-size-complex="10pt"/>
    </style:style>
    <style:style style:name="P76" style:family="paragraph" style:parent-style-name="орпропро">
      <style:paragraph-properties fo:text-align="start" style:justify-single-word="false"/>
      <style:text-properties fo:color="#000000" style:font-name="Times New Roman" fo:font-size="10pt" officeooo:rsid="0010a6b4" officeooo:paragraph-rsid="0010a6b4" style:font-size-asian="10pt" style:font-name-complex="Times New Roman" style:font-size-complex="10pt"/>
    </style:style>
    <style:style style:name="P77" style:family="paragraph" style:parent-style-name="орпропро">
      <style:text-properties fo:color="#000000" style:font-name="Times New Roman" fo:font-size="10pt" officeooo:paragraph-rsid="0027da6f" style:font-size-asian="10pt" style:font-name-complex="Times New Roman" style:font-size-complex="10pt"/>
    </style:style>
    <style:style style:name="P78" style:family="paragraph" style:parent-style-name="орпропро">
      <style:text-properties fo:color="#000000" style:font-name="Times New Roman" fo:font-size="10pt" officeooo:rsid="0027da6f" officeooo:paragraph-rsid="0027da6f" style:font-size-asian="10pt" style:font-name-complex="Times New Roman" style:font-size-complex="10pt"/>
    </style:style>
    <style:style style:name="P79" style:family="paragraph" style:parent-style-name="орпропро">
      <style:paragraph-properties fo:text-align="center" style:justify-single-word="false"/>
      <style:text-properties fo:color="#000000" style:font-name="Times New Roman" fo:font-size="10pt" officeooo:rsid="0027da6f" officeooo:paragraph-rsid="0027da6f" style:font-size-asian="10pt" style:font-name-complex="Times New Roman" style:font-size-complex="10pt"/>
    </style:style>
    <style:style style:name="P80" style:family="paragraph" style:parent-style-name="орпропро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1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paragraph-rsid="0008f697" style:font-size-asian="10pt" style:font-weight-asian="bold" style:font-name-complex="Times New Roman" style:font-size-complex="10pt" style:font-weight-complex="bold"/>
    </style:style>
    <style:style style:name="P84" style:family="paragraph" style:parent-style-name="орпропро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5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6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8f697" officeooo:paragraph-rsid="0008f697" style:font-size-asian="10pt" style:font-weight-asian="bold" style:font-name-complex="Times New Roman" style:font-size-complex="10pt" style:font-weight-complex="bold"/>
    </style:style>
    <style:style style:name="P87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a4432" officeooo:paragraph-rsid="000a4432" style:font-size-asian="10pt" style:font-weight-asian="bold" style:font-name-complex="Times New Roman" style:font-size-complex="10pt" style:font-weight-complex="bold"/>
    </style:style>
    <style:style style:name="P88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89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a7c3b" officeooo:paragraph-rsid="000a7c3b" style:font-size-asian="10pt" style:font-weight-asian="bold" style:font-name-complex="Times New Roman" style:font-size-complex="10pt" style:font-weight-complex="bold"/>
    </style:style>
    <style:style style:name="P90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c55c5" officeooo:paragraph-rsid="000c55c5" style:font-size-asian="10pt" style:font-weight-asian="bold" style:font-name-complex="Times New Roman" style:font-size-complex="10pt" style:font-weight-complex="bold"/>
    </style:style>
    <style:style style:name="P91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0df488" officeooo:paragraph-rsid="000df488" style:font-size-asian="10pt" style:font-weight-asian="bold" style:font-name-complex="Times New Roman" style:font-size-complex="10pt" style:font-weight-complex="bold"/>
    </style:style>
    <style:style style:name="P92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24213" officeooo:paragraph-rsid="00124213" style:font-size-asian="10pt" style:font-weight-asian="bold" style:font-name-complex="Times New Roman" style:font-size-complex="10pt" style:font-weight-complex="bold"/>
    </style:style>
    <style:style style:name="P93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94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6521f" officeooo:paragraph-rsid="0016521f" style:font-size-asian="10pt" style:font-weight-asian="bold" style:font-name-complex="Times New Roman" style:font-size-complex="10pt" style:font-weight-complex="bold"/>
    </style:style>
    <style:style style:name="P95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67fbd" officeooo:paragraph-rsid="00167fbd" style:font-size-asian="10pt" style:font-weight-asian="bold" style:font-name-complex="Times New Roman" style:font-size-complex="10pt" style:font-weight-complex="bold"/>
    </style:style>
    <style:style style:name="P96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817a4" officeooo:paragraph-rsid="001817a4" style:font-size-asian="10pt" style:font-weight-asian="bold" style:font-name-complex="Times New Roman" style:font-size-complex="10pt" style:font-weight-complex="bold"/>
    </style:style>
    <style:style style:name="P97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14994e" officeooo:paragraph-rsid="0014994e" style:font-size-asian="10pt" style:font-weight-asian="bold" style:font-name-complex="Times New Roman" style:font-size-complex="10pt" style:font-weight-complex="bold"/>
    </style:style>
    <style:style style:name="P98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2b2d62" officeooo:paragraph-rsid="002b2d62" style:font-size-asian="10pt" style:font-weight-asian="bold" style:font-name-complex="Times New Roman" style:font-size-complex="10pt" style:font-weight-complex="bold"/>
    </style:style>
    <style:style style:name="P99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officeooo:rsid="002cb5d7" officeooo:paragraph-rsid="002cb5d7" style:font-size-asian="10pt" style:font-weight-asian="bold" style:font-name-complex="Times New Roman" style:font-size-complex="10pt" style:font-weight-complex="bold"/>
    </style:style>
    <style:style style:name="P100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3ed71e" officeooo:paragraph-rsid="003ffc42" style:font-size-asian="10pt" style:font-weight-asian="bold" style:font-name-complex="Times New Roman" style:font-size-complex="10pt" style:font-weight-complex="bold"/>
    </style:style>
    <style:style style:name="P101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3ffc42" officeooo:paragraph-rsid="003ffc42" style:font-size-asian="10pt" style:font-weight-asian="bold" style:font-name-complex="Times New Roman" style:font-size-complex="10pt" style:font-weight-complex="bold"/>
    </style:style>
    <style:style style:name="P102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46185a" officeooo:paragraph-rsid="0046185a" style:font-size-asian="10pt" style:font-weight-asian="bold" style:font-name-complex="Times New Roman" style:font-size-complex="10pt" style:font-weight-complex="bold"/>
    </style:style>
    <style:style style:name="P103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ba38b" officeooo:paragraph-rsid="000ba38b" style:font-size-asian="10pt" style:font-weight-asian="bold" style:font-name-complex="Times New Roman" style:font-size-complex="10pt" style:font-weight-complex="bold"/>
    </style:style>
    <style:style style:name="P104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05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06" style:family="paragraph" style:parent-style-name="орпропро">
      <style:paragraph-properties fo:text-align="center" style:justify-single-word="false"/>
      <style:text-properties fo:color="#000000" style:font-name="Times New Roman" fo:font-size="10pt" fo:font-weight="bold" officeooo:rsid="0008f697" officeooo:paragraph-rsid="0008f697" fo:background-color="transparent" style:font-size-asian="10pt" style:font-weight-asian="bold" style:font-name-complex="Times New Roman" style:font-size-complex="10pt" style:font-weight-complex="bold"/>
    </style:style>
    <style:style style:name="P107" style:family="paragraph" style:parent-style-name="орпропро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08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09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10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ru" fo:country="RU" fo:text-shadow="1pt 1pt" fo:font-weight="bold" style:font-size-asian="10pt" style:font-weight-asian="bold" style:font-name-complex="Times New Roman" style:font-size-complex="10pt" style:font-weight-complex="bold"/>
    </style:style>
    <style:style style:name="P111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12" style:family="paragraph" style:parent-style-name="орпропро">
      <style:paragraph-properties fo:text-align="start" style:justify-single-word="false" style:snap-to-layout-grid="false"/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13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14" style:family="paragraph" style:parent-style-name="орпропро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15" style:family="paragraph" style:parent-style-name="орпропро">
      <style:text-properties fo:color="#000000" officeooo:paragraph-rsid="00399622"/>
    </style:style>
    <style:style style:name="P116" style:family="paragraph" style:parent-style-name="орпропро">
      <style:paragraph-properties fo:text-align="justify" style:justify-single-word="false"/>
    </style:style>
    <style:style style:name="P117" style:family="paragraph" style:parent-style-name="орпропро">
      <style:paragraph-properties fo:text-align="center" style:justify-single-word="false" style:snap-to-layout-gri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8" style:family="paragraph" style:parent-style-name="орпропро">
      <style:paragraph-properties fo:text-align="start" style:justify-single-word="false"/>
      <style:text-properties fo:color="#ff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орпропро">
      <style:paragraph-properties fo:text-align="start" style:justify-single-word="false" style:snap-to-layout-grid="false"/>
      <style:text-properties fo:color="#ff0000" style:font-name="Times New Roman" fo:font-size="10pt" style:font-size-asian="10pt" style:font-name-complex="Times New Roman" style:font-size-complex="10pt"/>
    </style:style>
    <style:style style:name="P120" style:family="paragraph" style:parent-style-name="орпропро">
      <style:text-properties officeooo:paragraph-rsid="0020674f"/>
    </style:style>
    <style:style style:name="P121" style:family="paragraph" style:parent-style-name="орпропро">
      <style:text-properties officeooo:paragraph-rsid="00256020"/>
    </style:style>
    <style:style style:name="P122" style:family="paragraph" style:parent-style-name="орпропро">
      <style:text-properties officeooo:paragraph-rsid="0027da6f"/>
    </style:style>
    <style:style style:name="P123" style:family="paragraph" style:parent-style-name="орпропро">
      <style:paragraph-properties fo:text-align="center" style:justify-single-word="false" style:snap-to-layout-grid="false"/>
      <style:text-properties fo:color="#ff00ff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4" style:family="paragraph" style:parent-style-name="орпропро">
      <style:paragraph-properties fo:text-align="center" style:justify-single-word="false" style:snap-to-layout-grid="false"/>
      <style:text-properties fo:color="#8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5" style:family="paragraph" style:parent-style-name="орпропро">
      <style:paragraph-properties fo:text-align="center" style:justify-single-word="false" style:snap-to-layout-grid="false"/>
      <style:text-properties fo:color="#b80047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6" style:family="paragraph" style:parent-style-name="орпропро">
      <style:paragraph-properties fo:text-align="center" style:justify-single-word="false" style:snap-to-layout-grid="false"/>
      <style:text-properties fo:color="#b80047" style:font-name="Times New Roman" fo:font-size="10pt" fo:font-weight="bold" officeooo:rsid="00399622" officeooo:paragraph-rsid="00399622" style:font-size-asian="10pt" style:font-weight-asian="bold" style:font-name-complex="Times New Roman" style:font-size-complex="10pt" style:font-weight-complex="bold"/>
    </style:style>
    <style:style style:name="P127" style:family="paragraph" style:parent-style-name="орпропро">
      <style:text-properties officeooo:paragraph-rsid="00399622"/>
    </style:style>
    <style:style style:name="P128" style:family="paragraph" style:parent-style-name="орпропро">
      <style:paragraph-properties fo:text-align="center" style:justify-single-word="false"/>
      <style:text-properties style:text-position="super 58%" style:font-name="Times New Roman" fo:font-size="14pt" officeooo:rsid="003e8ab6" officeooo:paragraph-rsid="003e8ab6" style:font-size-asian="14pt" style:font-name-complex="Times New Roman" style:font-size-complex="14pt"/>
    </style:style>
    <style:style style:name="P129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328a0f" style:font-size-asian="10pt" style:font-weight-asian="bold" style:font-name-complex="Times New Roman" style:font-size-complex="10pt" style:font-weight-complex="bold"/>
    </style:style>
    <style:style style:name="P131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132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465ca5" style:font-size-asian="10pt" style:font-weight-asian="bold" style:font-name-complex="Times New Roman" style:font-size-complex="10pt" style:font-weight-complex="bold"/>
    </style:style>
    <style:style style:name="P133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4" style:family="paragraph" style:parent-style-name="орпропро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5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20674f" style:font-size-asian="10pt" style:font-name-complex="Times New Roman" style:font-size-complex="10pt"/>
    </style:style>
    <style:style style:name="P136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27da6f" style:font-size-asian="10pt" style:font-name-complex="Times New Roman" style:font-size-complex="10pt"/>
    </style:style>
    <style:style style:name="P137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38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39" style:family="paragraph" style:parent-style-name="орпропро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0" style:family="paragraph" style:parent-style-name="орпропро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1" style:family="paragraph" style:parent-style-name="орпропро">
      <style:paragraph-properties fo:margin-left="0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officeooo:paragraph-rsid="003acd83" style:font-size-asian="10pt" style:font-weight-asian="bold" style:font-name-complex="Times New Roman" style:font-size-complex="10pt" style:font-weight-complex="bold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99622"/>
    </style:style>
    <style:style style:name="P146" style:family="paragraph" style:parent-style-name="орпропро">
      <style:paragraph-properties fo:margin-top="0cm" fo:margin-bottom="0cm" loext:contextual-spacing="false" fo:text-align="start" style:justify-single-word="false"/>
    </style:style>
    <style:style style:name="P147" style:family="paragraph" style:parent-style-name="орпропро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48" style:family="paragraph" style:parent-style-name="орпропро">
      <style:paragraph-properties fo:margin-left="-0.4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9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0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0b9f07" style:font-size-asian="10pt" style:font-weight-asian="bold" style:font-name-complex="Times New Roman" style:font-size-complex="10pt" style:font-weight-complex="bold"/>
    </style:style>
    <style:style style:name="P151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0ba38b" style:font-size-asian="10pt" style:font-weight-asian="bold" style:font-name-complex="Times New Roman" style:font-size-complex="10pt" style:font-weight-complex="bold"/>
    </style:style>
    <style:style style:name="P152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paragraph-rsid="003dd4f3" style:font-size-asian="10pt" style:font-weight-asian="bold" style:font-name-complex="Times New Roman" style:font-size-complex="10pt" style:font-weight-complex="bold"/>
    </style:style>
    <style:style style:name="P153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rsid="000b9f07" officeooo:paragraph-rsid="000b9f07" style:font-size-asian="10pt" style:font-weight-asian="bold" style:font-name-complex="Times New Roman" style:font-size-complex="10pt" style:font-weight-complex="bold"/>
    </style:style>
    <style:style style:name="P154" style:family="paragraph" style:parent-style-name="орпропро">
      <style:paragraph-properties style:line-height-at-least="0.019cm" fo:text-align="center" style:justify-single-word="false" style:writing-mode="lr-tb"/>
      <style:text-properties style:font-name="Times New Roman" fo:font-size="10pt" fo:font-weight="bold" officeooo:rsid="003e8ab6" officeooo:paragraph-rsid="003e8ab6" style:font-size-asian="10pt" style:font-weight-asian="bold" style:font-name-complex="Times New Roman" style:font-size-complex="10pt" style:font-weight-complex="bold"/>
    </style:style>
    <style:style style:name="P155" style:family="paragraph" style:parent-style-name="орпропро">
      <style:paragraph-properties style:line-height-at-least="0.019cm" fo:text-align="start" style:justify-single-word="false" style:writing-mode="lr-tb"/>
      <style:text-properties fo:color="#000000" style:font-name="Times New Roman" fo:font-size="10pt" fo:font-weight="bold" officeooo:paragraph-rsid="0014994e" style:font-size-asian="10pt" style:font-weight-asian="bold" style:font-name-complex="Times New Roman" style:font-size-complex="10pt" style:font-weight-complex="bold"/>
    </style:style>
    <style:style style:name="P156" style:family="paragraph" style:parent-style-name="орпропро">
      <style:paragraph-properties style:line-height-at-least="0.019cm" fo:text-align="center" style:justify-single-word="false" style:writing-mode="lr-tb"/>
      <style:text-properties fo:color="#000000" style:font-name="Times New Roman" fo:font-size="10pt" fo:font-weight="bold" officeooo:paragraph-rsid="003dd4f3" style:font-size-asian="10pt" style:font-weight-asian="bold" style:font-name-complex="Times New Roman" style:font-size-complex="10pt" style:font-weight-complex="bold"/>
    </style:style>
    <style:style style:name="P157" style:family="paragraph" style:parent-style-name="аываыв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officeooo:rsid="000df488" officeooo:paragraph-rsid="000df48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language="ru" fo:country="RU" fo:font-weight="bold" officeooo:rsid="001441a7" officeooo:paragraph-rsid="001441a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1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3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0df488" officeooo:paragraph-rsid="000df488" style:font-size-asian="10pt" style:font-weight-asian="bold" style:font-name-complex="Times New Roman" style:font-size-complex="10pt" style:font-weight-complex="bold"/>
    </style:style>
    <style:style style:name="P16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6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6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Times New Roman" fo:font-size="10pt" fo:font-weight="bold" officeooo:rsid="001441a7" officeooo:paragraph-rsid="001441a7" style:font-size-asian="10pt" style:font-weight-asian="bold" style:font-name-complex="Times New Roman" style:font-size-complex="10pt" style:font-weight-complex="bold"/>
    </style:style>
    <style:style style:name="P167" style:family="paragraph" style:parent-style-name="Text_20_body">
      <style:paragraph-properties fo:text-align="center" style:justify-single-word="false"/>
    </style:style>
    <style:style style:name="P168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9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none" fo:font-weight="bold" officeooo:paragraph-rsid="0020674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0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paragraph-rsid="0020674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1" style:family="paragraph" style:parent-style-name="Text_20_body">
      <style:paragraph-properties fo:margin-top="0cm" fo:margin-bottom="0.247cm" loext:contextual-spacing="false" fo:text-align="start" style:justify-single-word="false"/>
    </style:style>
    <style:style style:name="P17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0pt" officeooo:paragraph-rsid="00256020" style:font-size-asian="10pt" style:font-name-complex="Times New Roman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23.204cm"/>
        </style:tab-stops>
      </style:paragraph-properties>
      <style:text-properties style:font-name="Times New Roman" fo:font-size="11pt" fo:font-weight="bold" officeooo:rsid="00063f44" officeooo:paragraph-rsid="0020674f" style:font-size-asian="11pt" style:font-weight-asian="bold" style:font-name-complex="Times New Roman" style:font-size-complex="11pt" style:font-weight-complex="bold"/>
    </style:style>
    <style:style style:name="P175" style:family="paragraph" style:parent-style-name="Standard">
      <style:text-properties officeooo:paragraph-rsid="00256020"/>
    </style:style>
    <style:style style:name="P176" style:family="paragraph" style:parent-style-name="Standard">
      <style:paragraph-properties fo:text-align="justify" style:justify-single-word="false"/>
      <style:text-properties officeooo:paragraph-rsid="0027da6f"/>
    </style:style>
    <style:style style:name="P177" style:family="paragraph" style:parent-style-name="Standard">
      <style:text-properties officeooo:paragraph-rsid="00328a0f"/>
    </style:style>
    <style:style style:name="P178" style:family="paragraph" style:parent-style-name="Standard">
      <style:text-properties officeooo:paragraph-rsid="00399622"/>
    </style:style>
    <style:style style:name="P179" style:family="paragraph" style:parent-style-name="Standard">
      <style:text-properties officeooo:paragraph-rsid="003acd83"/>
    </style:style>
    <style:style style:name="P180" style:family="paragraph" style:parent-style-name="Standard">
      <style:text-properties fo:font-weight="bold" officeooo:paragraph-rsid="003acd83" style:font-weight-asian="bold" style:font-weight-complex="bold"/>
    </style:style>
    <style:style style:name="P181" style:family="paragraph" style:parent-style-name="орпропро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-asian="Arial"/>
    </style:style>
    <style:style style:name="P182" style:family="paragraph" style:parent-style-name="орпропро" style:master-page-name="Преобразование_20_1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2181ac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08f69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3cab23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25602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6c4f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1pt" officeooo:rsid="00063f44" style:font-size-asian="11pt" style:font-size-complex="11pt"/>
    </style:style>
    <style:style style:name="T9" style:family="text">
      <style:text-properties style:font-name="Times New Roman" fo:font-size="11pt" officeooo:rsid="0048427c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fo:language="ru" fo:country="RU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0pt" fo:language="ru" fo:country="RU" fo:font-style="normal" style:text-underline-style="none" fo:font-weight="bold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0pt" fo:language="ru" fo:country="RU" fo:font-style="normal" style:text-underline-style="none" fo:font-weight="bold" officeooo:rsid="003d58e3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0pt" fo:language="ru" fo:country="RU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style:font-name="Times New Roman" fo:font-size="10pt" fo:language="ru" fo:country="RU" fo:font-weight="bold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language="en" fo:country="US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0pt" fo:language="en" fo:country="US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fo:color="#000000" style:font-name="Times New Roman" fo:font-size="10pt" officeooo:rsid="000df488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officeooo:rsid="0010a6b4" style:font-size-asian="10pt" style:font-name-complex="Times New Roman" style:font-size-complex="10pt"/>
    </style:style>
    <style:style style:name="T29" style:family="text">
      <style:text-properties fo:color="#000000" style:font-name="Times New Roman" fo:font-size="10pt" officeooo:rsid="00124213" style:font-size-asian="10pt" style:font-name-complex="Times New Roman" style:font-size-complex="10pt"/>
    </style:style>
    <style:style style:name="T30" style:family="text">
      <style:text-properties fo:color="#000000" style:font-name="Times New Roman" fo:font-size="10pt" officeooo:rsid="0016521f" style:font-size-asian="10pt" style:font-name-complex="Times New Roman" style:font-size-complex="10pt"/>
    </style:style>
    <style:style style:name="T31" style:family="text">
      <style:text-properties fo:color="#000000" style:font-name="Times New Roman" fo:font-size="10pt" officeooo:rsid="00167fbd" style:font-size-asian="10pt" style:font-name-complex="Times New Roman" style:font-size-complex="10pt"/>
    </style:style>
    <style:style style:name="T32" style:family="text">
      <style:text-properties fo:color="#000000" style:font-name="Times New Roman" fo:font-size="10pt" officeooo:rsid="002181ac" style:font-size-asian="10pt" style:font-name-complex="Times New Roman" style:font-size-complex="10pt"/>
    </style:style>
    <style:style style:name="T33" style:family="text">
      <style:text-properties fo:color="#000000" style:font-name="Times New Roman" fo:font-size="10pt" officeooo:rsid="0027da6f" style:font-size-asian="10pt" style:font-name-complex="Times New Roman" style:font-size-complex="10pt"/>
    </style:style>
    <style:style style:name="T3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font-name="Times New Roman" fo:font-size="10pt" fo:font-weight="bold" officeooo:rsid="0008f697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style:font-name="Times New Roman" fo:font-size="10pt" fo:font-weight="bold" officeooo:rsid="0006c4f7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style:font-name="Times New Roman" fo:font-size="10pt" fo:font-weight="bold" officeooo:rsid="0008bdde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style:font-name="Times New Roman" fo:font-size="10pt" fo:font-weight="bold" officeooo:rsid="00256020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style:font-name="Times New Roman" fo:font-size="10pt" fo:font-weight="bold" officeooo:rsid="0027da6f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style:font-name="Times New Roman" fo:font-size="10pt" fo:font-weight="bold" officeooo:rsid="002853b9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00" style:font-name="Times New Roman" fo:font-size="10pt" fo:font-weight="bold" officeooo:rsid="003acd83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00" style:font-name="Times New Roman" fo:font-size="10pt" fo:font-weight="bold" officeooo:rsid="002181ac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00000" style:font-name="Times New Roman" fo:font-size="10pt" fo:font-weight="bold" officeooo:rsid="003cab23" style:font-size-asian="10pt" style:font-weight-asian="bold" style:font-name-complex="Times New Roman" style:font-size-complex="10pt" style:font-weight-complex="bold"/>
    </style:style>
    <style:style style:name="T44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6" style:family="text">
      <style:text-properties fo:color="#000000"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officeooo:rsid="00465ca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24213" style:font-weight-asian="bold" style:font-weight-complex="bold"/>
    </style:style>
    <style:style style:name="T50" style:family="text">
      <style:text-properties fo:color="#ff0000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fo:color="#ff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fo:color="#ff0000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" style:family="text">
      <style:text-properties fo:color="#0000ff" style:font-name="Times New Roman" fo:font-size="10pt" style:font-size-asian="10pt" style:font-name-complex="Times New Roman" style:font-size-complex="10pt"/>
    </style:style>
    <style:style style:name="T54" style:family="text">
      <style:text-properties fo:color="#800000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56" style:family="text">
      <style:text-properties officeooo:rsid="0008f697"/>
    </style:style>
    <style:style style:name="T57" style:family="text">
      <style:text-properties officeooo:rsid="000b9f07"/>
    </style:style>
    <style:style style:name="T58" style:family="text">
      <style:text-properties officeooo:rsid="000df488"/>
    </style:style>
    <style:style style:name="T59" style:family="text">
      <style:text-properties officeooo:rsid="000ede41"/>
    </style:style>
    <style:style style:name="T60" style:family="text">
      <style:text-properties officeooo:rsid="0010a6b4"/>
    </style:style>
    <style:style style:name="T61" style:family="text">
      <style:text-properties officeooo:rsid="00120fc1"/>
    </style:style>
    <style:style style:name="T62" style:family="text">
      <style:text-properties officeooo:rsid="00124213"/>
    </style:style>
    <style:style style:name="T63" style:family="text">
      <style:text-properties officeooo:rsid="001407e6"/>
    </style:style>
    <style:style style:name="T64" style:family="text">
      <style:text-properties officeooo:rsid="001441a7"/>
    </style:style>
    <style:style style:name="T65" style:family="text">
      <style:text-properties officeooo:rsid="0014994e"/>
    </style:style>
    <style:style style:name="T66" style:family="text">
      <style:text-properties officeooo:rsid="0014ca2a"/>
    </style:style>
    <style:style style:name="T67" style:family="text">
      <style:text-properties officeooo:rsid="0016521f"/>
    </style:style>
    <style:style style:name="T68" style:family="text">
      <style:text-properties officeooo:rsid="000aa2a4"/>
    </style:style>
    <style:style style:name="T69" style:family="text">
      <style:text-properties officeooo:rsid="0020674f"/>
    </style:style>
    <style:style style:name="T70" style:family="text">
      <style:text-properties officeooo:rsid="00256020"/>
    </style:style>
    <style:style style:name="T71" style:family="text">
      <style:text-properties officeooo:rsid="002853b9"/>
    </style:style>
    <style:style style:name="T72" style:family="text">
      <style:text-properties officeooo:rsid="002bd9d2"/>
    </style:style>
    <style:style style:name="T73" style:family="text">
      <style:text-properties officeooo:rsid="002cb5d7"/>
    </style:style>
    <style:style style:name="T74" style:family="text">
      <style:text-properties officeooo:rsid="00328a0f"/>
    </style:style>
    <style:style style:name="T75" style:family="text">
      <style:text-properties officeooo:rsid="0033c7a3"/>
    </style:style>
    <style:style style:name="T76" style:family="text">
      <style:text-properties officeooo:rsid="00399622"/>
    </style:style>
    <style:style style:name="T77" style:family="text">
      <style:text-properties officeooo:rsid="003acd83"/>
    </style:style>
    <style:style style:name="T78" style:family="text">
      <style:text-properties officeooo:rsid="003cab23"/>
    </style:style>
    <style:style style:name="T79" style:family="text">
      <style:text-properties officeooo:rsid="003dd4f3"/>
    </style:style>
    <style:style style:name="T80" style:family="text">
      <style:text-properties officeooo:rsid="003ed71e"/>
    </style:style>
    <style:style style:name="T81" style:family="text">
      <style:text-properties officeooo:rsid="00440859"/>
    </style:style>
    <style:style style:name="T82" style:family="text">
      <style:text-properties officeooo:rsid="00446819"/>
    </style:style>
    <style:style style:name="T83" style:family="text">
      <style:text-properties officeooo:rsid="0046185a"/>
    </style:style>
    <style:style style:name="T84" style:family="text">
      <style:text-properties officeooo:rsid="00465ca5"/>
    </style:style>
    <style:style style:name="T85" style:family="text">
      <style:text-properties officeooo:rsid="004842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 text:c="1603"/></text:p>
      <text:p text:style-name="P157"/>
      <text:p text:style-name="P167"><text:span text:style-name="T11">ПРОЕКТНАЯ </text:span><text:span text:style-name="T12">ДЕКЛАРАЦИЯ</text:span><text:span text:style-name="T11"> </text:span></text:p>
      <text:p text:style-name="P169"><text:span text:style-name="T69"><text:s/>С <text:s/>УЧЕТОМ <text:s/>ВНЕСЕННЫХ <text:s/>ИЗМЕНЕНИЙ</text:span><text:span text:style-name="T13"> <text:s text:c="2"/></text:span><text:span text:style-name="T69">от <text:s/>«12» <text:s/>февраля <text:s/>2018 года</text:span></text:p>
      <text:p text:style-name="P167"><text:span text:style-name="T11">Общества </text:span><text:span text:style-name="T12">с</text:span><text:span text:style-name="T11"> </text:span><text:span text:style-name="T12">ограниченной</text:span><text:span text:style-name="T11"> </text:span><text:span text:style-name="T12">ответственностью</text:span><text:span text:style-name="T11"> </text:span></text:p>
      <text:p text:style-name="P167"><text:span text:style-name="T11"><text:s/>Инвестиционно - </text:span><text:span text:style-name="T12">Строительной</text:span><text:span text:style-name="T11"> </text:span><text:span text:style-name="T12">Компании</text:span><text:span text:style-name="T11"> </text:span><text:span text:style-name="T12">«СтавропольГазСнаб»</text:span></text:p>
      <text:p text:style-name="P167"><text:span text:style-name="T11">Объект:</text:span><text:span text:style-name="T50"> </text:span><text:span text:style-name="T12">«</text:span><text:span text:style-name="T11">Ж</text:span><text:span text:style-name="T12">илой</text:span><text:span text:style-name="T11"> </text:span><text:span text:style-name="T12">дом</text:span><text:span text:style-name="T11"> </text:span><text:span text:style-name="T12">квартирного</text:span><text:span text:style-name="T11"> </text:span><text:span text:style-name="T12">типа</text:span><text:span text:style-name="T11"> </text:span><text:span text:style-name="T12">со</text:span><text:span text:style-name="T11"> </text:span><text:span text:style-name="T12">встроенно-пристроенными</text:span><text:span text:style-name="T11"> <text:s text:c="2"/></text:span><text:span text:style-name="T12">помещениями</text:span><text:span text:style-name="T11"> </text:span></text:p>
      <text:p text:style-name="P167"><text:span text:style-name="T12">и</text:span><text:span text:style-name="T11"> </text:span><text:span text:style-name="T12">подземной</text:span><text:span text:style-name="T11"> </text:span><text:span text:style-name="T12">автостоянкой</text:span><text:span text:style-name="T11"> <text:s/></text:span><text:span text:style-name="T12">по</text:span><text:span text:style-name="T11"> </text:span><text:span text:style-name="T12">ул.</text:span><text:span text:style-name="T11"> Ашихина,11 </text:span><text:span text:style-name="T12">в</text:span><text:span text:style-name="T11"> </text:span><text:span text:style-name="T12">городе</text:span><text:span text:style-name="T11"> <text:s/></text:span><text:span text:style-name="T12">Ставрополе»</text:span><text:span text:style-name="T11"> </text:span></text:p>
      <text:p text:style-name="P168"><text:s/>по адресу: Российская Федерация, Ставропольский край, город Ставрополь, </text:p>
      <text:p text:style-name="P169">ул. Ашихина,11 <text:s/>в квартале 236 ( Ленинский район) </text:p>
      <text:p text:style-name="P169">дата составления <text:s/>« 27» <text:s/>апреля <text:s/>2017 года</text:p>
      <text:p text:style-name="P17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129">Информация о застройщ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1. О фирменном наименовании (наименовании) застройщика, месте нахождения застройщика, режиме его работы, номере телефона, адресе официального сайта застройщика в информационно-телекоммуникационной сети "Интернет" и адресе электронной почты, фамилии, об имени, отчестве (если имеется) лица, исполняющего функции единоличного исполнительного органа застройщика, а также об индивидуализирующем застройщика коммерческом обозна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1.1. О фирменном наименовании (наименовании)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.1.1</text:p>
          </table:table-cell>
          <table:table-cell table:style-name="Таблица1.A1" table:number-columns-spanned="8" office:value-type="string">
            <text:p text:style-name="P147">Организационно-правовая форма</text:p>
            <text:p text:style-name="P171"><text:span text:style-name="T14">Общество</text:span><text:span text:style-name="T16"> </text:span><text:span text:style-name="T14">с</text:span><text:span text:style-name="T16"> </text:span><text:span text:style-name="T14">ограниченной</text:span><text:span text:style-name="T16"> </text:span><text:span text:style-name="T14">ответственностью</text:span><text:span text:style-name="T16"> <text:s/></text:span><text:span text:style-name="T14">Инвестиционно</text:span><text:span text:style-name="T16"> </text:span><text:span text:style-name="T14">-</text:span><text:span text:style-name="T16"> </text:span><text:span text:style-name="T14">Строительная</text:span><text:span text:style-name="T16"> </text:span><text:span text:style-name="T14">Компания</text:span><text:span text:style-name="T16"> </text:span><text:span text:style-name="T14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1.2</text:p>
          </table:table-cell>
          <table:table-cell table:style-name="Таблица1.A1" table:number-columns-spanned="8" office:value-type="string">
            <text:p text:style-name="P146"><text:span text:style-name="T1">Полное наименование без указания организационно-правовой формы</text:span><text:span text:style-name="T16"> </text:span><text:span text:style-name="T14">Инвестиционно</text:span><text:span text:style-name="T16"> </text:span><text:span text:style-name="T14">-</text:span><text:span text:style-name="T16"> </text:span><text:span text:style-name="T14">Строительная</text:span><text:span text:style-name="T16"> </text:span><text:span text:style-name="T14">Компания</text:span><text:span text:style-name="T16"> </text:span><text:span text:style-name="T14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1.3</text:p>
          </table:table-cell>
          <table:table-cell table:style-name="Таблица1.A1" table:number-columns-spanned="8" office:value-type="string">
            <text:p text:style-name="P9">Краткое наименование без указания организационно-правовой формы</text:p>
            <text:p text:style-name="P23">ИСК « СГС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9">1.2. О месте нахождения застройщика - адрес, указанный в <text:soft-page-break/>учредительных документах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.2.1</text:p>
          </table:table-cell>
          <table:table-cell table:style-name="Таблица1.A1" table:number-columns-spanned="8" office:value-type="string">
            <text:p text:style-name="орпропро"><text:span text:style-name="T1">Индекс: </text:span><text:span text:style-name="T3">355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2</text:p>
          </table:table-cell>
          <table:table-cell table:style-name="Таблица1.A1" table:number-columns-spanned="8" office:value-type="string">
            <text:p text:style-name="P5"><text:span text:style-name="T1">Субъект Российской Федерации</text:span><text:span text:style-name="T3"> 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3</text:p>
          </table:table-cell>
          <table:table-cell table:style-name="Таблица1.A1" table:number-columns-spanned="8" office:value-type="string">
            <text:p text:style-name="P9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 </text:span><text:span text:style-name="T3">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6</text:p>
          </table:table-cell>
          <table:table-cell table:style-name="Таблица1.A1" table:number-columns-spanned="8" office:value-type="string">
            <text:p text:style-name="орпропро"><text:span text:style-name="T1">Элемент улично-дорожной сети <text:s/>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7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элемента улично-дорожной сети</text:span><text:span text:style-name="T3"> Лен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8</text:p>
          </table:table-cell>
          <table:table-cell table:style-name="Таблица1.A1" table:number-columns-spanned="8" office:value-type="string">
            <text:p text:style-name="орпропро"><text:span text:style-name="T1">Тип здания (сооружения) </text:span><text:span text:style-name="T3">Дом, 2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2.9</text:p>
          </table:table-cell>
          <table:table-cell table:style-name="Таблица1.A1" table:number-columns-spanned="8" office:value-type="string">
            <text:p text:style-name="орпропро"><text:span text:style-name="T1">Тип помещений <text:s text:c="2"/></text:span><text:span text:style-name="T3"><text:s/>помещение <text:s/>№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1.3. О режиме работы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.3.1</text:p>
          </table:table-cell>
          <table:table-cell table:style-name="Таблица1.A1" table:number-columns-spanned="8" office:value-type="string">
            <text:p text:style-name="орпропро"><text:span text:style-name="T1">Рабочие дни недели </text:span><text:span text:style-name="T3">с понедельника <text:s/>по <text:s/>пятниц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3.2</text:p>
          </table:table-cell>
          <table:table-cell table:style-name="Таблица1.A1" table:number-columns-spanned="8" office:value-type="string">
            <text:p text:style-name="орпропро"><text:span text:style-name="T1">Рабочее время: </text:span><text:span text:style-name="T3">понедельник - четверг <text:s/>с 9:00 до 18:00, пятница с 9:00 до 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1.4. О номере телефона, адресе официального сайта застройщика и адресе электронной почты в информационно-телекоммуникационной сети "Интернет"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.4.1</text:p>
          </table:table-cell>
          <table:table-cell table:style-name="Таблица1.A1" table:number-columns-spanned="8" office:value-type="string">
            <text:p text:style-name="орпропро"><text:span text:style-name="T1">Номер телефона (</text:span><text:span text:style-name="T3">865 2)940-930; <text:s/>факс <text:s/>(865 2) 941-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4.2</text:p>
          </table:table-cell>
          <table:table-cell table:style-name="Таблица1.A1" table:number-columns-spanned="8" office:value-type="string">
            <text:p text:style-name="орпропро"><text:span text:style-name="T1">Адрес электронной почты</text:span><text:span text:style-name="T22"> </text:span><text:span text:style-name="T23">stavgazsnab@yandex.r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4.3</text:p>
          </table:table-cell>
          <table:table-cell table:style-name="Таблица1.A1" table:number-columns-spanned="8" office:value-type="string">
            <text:p text:style-name="орпропро"><text:span text:style-name="T1">Адрес официального сайта в информационно-телекоммуникационной сети "Интернет" </text:span><text:span text:style-name="T23">www.stavgazsnab.r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9">1.5. О лице, исполняющем функции единоличного исполнительного органа застройщи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74"/>1.5.1</text:p>
          </table:table-cell>
          <table:table-cell table:style-name="Таблица1.A1" table:number-columns-spanned="8" office:value-type="string">
            <text:p text:style-name="орпропро"><text:span text:style-name="T1">Фамилия </text:span><text:span text:style-name="T3"><text:s/>Стаце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76"/>1.5.2</text:p>
          </table:table-cell>
          <table:table-cell table:style-name="Таблица1.A1" table:number-columns-spanned="8" office:value-type="string">
            <text:p text:style-name="орпропро"><text:span text:style-name="T1">Имя <text:s/></text:span><text:span text:style-name="T3">Никол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5.3</text:p>
          </table:table-cell>
          <table:table-cell table:style-name="Таблица1.A1" table:number-columns-spanned="8" office:value-type="string">
            <text:p text:style-name="орпропро"><text:span text:style-name="T1">Отчество <text:s/></text:span><text:span text:style-name="T3">Федор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.5.4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должности <text:s/></text:span><text:span text:style-name="T3">Генеральный директо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9"><text:bookmark text:name="Par82"/>1.6. Об индивидуализирующем застройщика коммерческом обозначен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.6.1</text:p>
          </table:table-cell>
          <table:table-cell table:style-name="Таблица1.A1" table:number-columns-spanned="8" office:value-type="string">
            <text:p text:style-name="орпропро"><text:span text:style-name="T1">Коммерческое обозначение застройщика </text:span><text:span text:style-name="T14">Общество</text:span><text:span text:style-name="T16"> </text:span><text:span text:style-name="T14">с</text:span><text:span text:style-name="T16"> </text:span><text:span text:style-name="T14">ограниченной</text:span><text:span text:style-name="T16"> </text:span><text:span text:style-name="T14">ответственностью</text:span><text:span text:style-name="T16"> <text:s/></text:span><text:span text:style-name="T14">Инвестиционно</text:span><text:span text:style-name="T16"> </text:span><text:span text:style-name="T14">-</text:span><text:span text:style-name="T16"> </text:span><text:span text:style-name="T14">Строительная</text:span><text:span text:style-name="T16"> </text:span><text:span text:style-name="T14">Компания</text:span><text:span text:style-name="T16"> </text:span><text:span text:style-name="T14">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29">Раздел 2. О государственной регистрации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2.1. О государственной регистрации застройщик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.1.1</text:p>
          </table:table-cell>
          <table:table-cell table:style-name="Таблица1.A1" table:number-columns-spanned="8" office:value-type="string">
            <text:p text:style-name="орпропро"><text:span text:style-name="T1">Индивидуальный номер налогоплательщика </text:span><text:span text:style-name="T3"><text:s/></text:span><text:span text:style-name="T16">26348085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.1.2</text:p>
          </table:table-cell>
          <table:table-cell table:style-name="Таблица1.A1" table:number-columns-spanned="8" office:value-type="string">
            <text:p text:style-name="орпропро"><text:span text:style-name="T1">Основной государственный регистрационный номер </text:span><text:span text:style-name="T14">1132651005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.1.3</text:p>
          </table:table-cell>
          <table:table-cell table:style-name="Таблица1.A1" table:number-columns-spanned="8" office:value-type="string">
            <text:p text:style-name="орпропро"><text:span text:style-name="T1">Год <text:s/>регистрации </text:span><text:span text:style-name="T3">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3. Об учредителях (участниках) застройщика, которые 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- учредителя (участника), фамилии, имени, отчества физического лица - учредителя (участника), а также процента голосов, которым обладает каждый такой учредитель (участник) в органе управления этого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9"><text:bookmark text:name="Par94"/>3.1. Об учредителе - юридическом лице, являющемся резидентом Российской Феде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3.1.1</text:p>
          </table:table-cell>
          <table:table-cell table:style-name="Таблица1.A1" table:number-columns-spanned="8" office:value-type="string">
            <text:p text:style-name="P9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1.2</text:p>
          </table:table-cell>
          <table:table-cell table:style-name="Таблица1.A1" table:number-columns-spanned="8" office:value-type="string">
            <text:p text:style-name="P9">Фирменное наименование (полное наименование)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1.3</text:p>
          </table:table-cell>
          <table:table-cell table:style-name="Таблица1.A1" table:number-columns-spanned="8" office:value-type="string">
            <text:p text:style-name="P9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1.4</text:p>
          </table:table-cell>
          <table:table-cell table:style-name="Таблица1.A1" table:number-columns-spanned="8" office:value-type="string">
            <text:p text:style-name="P9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7" table:number-columns-spanned="4" office:value-type="string">
            <text:p text:style-name="P9"><text:bookmark text:name="Par103"/>3.2. Об учредителе - юридическом лице, являющемся нерезидентом Российской Феде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3.2.1</text:p>
          </table:table-cell>
          <table:table-cell table:style-name="Таблица1.A1" table:number-columns-spanned="8" office:value-type="string">
            <text:p text:style-name="P9">Фирменное 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2</text:p>
          </table:table-cell>
          <table:table-cell table:style-name="Таблица1.A1" table:number-columns-spanned="8" office:value-type="string">
            <text:p text:style-name="P9">Страна регистрации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3</text:p>
          </table:table-cell>
          <table:table-cell table:style-name="Таблица1.A1" table:number-columns-spanned="8" office:value-type="string">
            <text:p text:style-name="P9">Дата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4</text:p>
          </table:table-cell>
          <table:table-cell table:style-name="Таблица1.A1" table:number-columns-spanned="8" office:value-type="string">
            <text:p text:style-name="P9">Регистрационны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5</text:p>
          </table:table-cell>
          <table:table-cell table:style-name="Таблица1.A1" table:number-columns-spanned="8" office:value-type="string">
            <text:p text:style-name="P9">Наименование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6</text:p>
          </table:table-cell>
          <table:table-cell table:style-name="Таблица1.A1" table:number-columns-spanned="8" office:value-type="string">
            <text:p text:style-name="P9">Адрес (место нахождения) в стране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2.7</text:p>
          </table:table-cell>
          <table:table-cell table:style-name="Таблица1.A1" table:number-columns-spanned="8" office:value-type="string">
            <text:p text:style-name="P9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9"><text:bookmark text:name="Par118"/>3.3. Об учредителе - физическом лиц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3.3.1</text:p>
          </table:table-cell>
          <table:table-cell table:style-name="Таблица1.A1" table:number-columns-spanned="8" office:value-type="string">
            <text:p text:style-name="орпропро"><text:span text:style-name="T1">Фамилия</text:span><text:span text:style-name="T3"> <text:s text:c="2"/>Стаце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3.2</text:p>
          </table:table-cell>
          <table:table-cell table:style-name="Таблица1.A1" table:number-columns-spanned="8" office:value-type="string">
            <text:p text:style-name="орпропро"><text:span text:style-name="T1">Имя <text:s text:c="2"/></text:span><text:span text:style-name="T3">Алекс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3.3</text:p>
          </table:table-cell>
          <table:table-cell table:style-name="Таблица1.A1" table:number-columns-spanned="8" office:value-type="string">
            <text:p text:style-name="орпропро"><text:span text:style-name="T1">Отчество <text:s/></text:span><text:span text:style-name="T3">Николаеви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3.4</text:p>
          </table:table-cell>
          <table:table-cell table:style-name="Таблица1.A1" table:number-columns-spanned="8" office:value-type="string">
            <text:p text:style-name="орпропро"><text:span text:style-name="T1">Гражданство</text:span><text:span text:style-name="T3"> Российская <text:s/>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3.5</text:p>
          </table:table-cell>
          <table:table-cell table:style-name="Таблица1.A1" table:number-columns-spanned="8" office:value-type="string">
            <text:p text:style-name="орпропро"><text:span text:style-name="T1">Страна места жительства </text:span><text:span text:style-name="T3"><text:s/>Российская 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3.3.6</text:p>
          </table:table-cell>
          <table:table-cell table:style-name="Таблица1.A1" table:number-columns-spanned="8" office:value-type="string">
            <text:p text:style-name="орпропро"><text:span text:style-name="T1">% голосов в органе управления </text:span><text:span text:style-name="T3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33">Раздел 4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13" table:number-columns-spanned="4" office:value-type="string">
            <text:p text:style-name="P9"><text:bookmark text:name="Par132"/>4.1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133"/>4.1.1</text:p>
          </table:table-cell>
          <table:table-cell table:style-name="Таблица1.A1" table:number-columns-spanned="8" office:value-type="string">
            <text:p text:style-name="орпропро"><text:span text:style-name="T1">Вид объекта капитального строительства</text:span><text:span text:style-name="T51"> </text:span><text:span text:style-name="T14">«</text:span><text:span text:style-name="T16">Ж</text:span><text:span text:style-name="T14">илой</text:span><text:span text:style-name="T16"> </text:span><text:span text:style-name="T14">дом</text:span><text:span text:style-name="T16"> </text:span><text:span text:style-name="T14">квартирного</text:span><text:span text:style-name="T16"> </text:span><text:span text:style-name="T14">типа</text:span><text:span text:style-name="T16"> </text:span><text:span text:style-name="T14">со</text:span><text:span text:style-name="T16"> </text:span><text:span text:style-name="T14">встроенно-пристроенными</text:span><text:span text:style-name="T16"> <text:s text:c="2"/></text:span><text:span text:style-name="T14">помещениями</text:span><text:span text:style-name="T16"> </text:span><text:span text:style-name="T14">и</text:span><text:span text:style-name="T16"> </text:span><text:span text:style-name="T14">подземной</text:span><text:span text:style-name="T16"> </text:span><text:span text:style-name="T14">автостоянкой</text:span><text:span text:style-name="T16"> <text:s/></text:span><text:span text:style-name="T14">по</text:span><text:span text:style-name="T16"> </text:span><text:span text:style-name="T14">ул.</text:span><text:span text:style-name="T16"> Ленина, 202 </text:span><text:span text:style-name="T14">в 116 квартале </text:span><text:span text:style-name="T16"><text:s/></text:span><text:span text:style-name="T14">города</text:span><text:span text:style-name="T16"> </text:span><text:span text:style-name="T14">Ставрополя»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2</text:p>
          </table:table-cell>
          <table:table-cell table:style-name="Таблица1.A1" table:number-columns-spanned="8" office:value-type="string">
            <text:p text:style-name="орпропро"><text:span text:style-name="T1">Субъект Российской Федерации </text:span><text:span text:style-name="T3">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3</text:p>
          </table:table-cell>
          <table:table-cell table:style-name="Таблица1.A1" table:number-columns-spanned="8" office:value-type="string">
            <text:p text:style-name="P9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</text:span><text:span text:style-name="T3"> 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6</text:p>
          </table:table-cell>
          <table:table-cell table:style-name="Таблица1.A1" table:number-columns-spanned="8" office:value-type="string">
            <text:p text:style-name="орпропро"><text:span text:style-name="T1">Элемент улично-дорожной сети 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7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элемента улично-дорожной сети</text:span><text:span text:style-name="T3"> Лен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8</text:p>
          </table:table-cell>
          <table:table-cell table:style-name="Таблица1.A1" table:number-columns-spanned="8" office:value-type="string">
            <text:p text:style-name="орпропро"><text:span text:style-name="T1">Тип здания (сооружения) </text:span><text:span text:style-name="T3">Дом, 2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9</text:p>
          </table:table-cell>
          <table:table-cell table:style-name="Таблица1.A1" table:number-columns-spanned="8" office:value-type="string">
            <text:p text:style-name="P9">Индивидуализирующее объект, группу объектов капитального строительства коммерческое обо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10</text:p>
          </table:table-cell>
          <table:table-cell table:style-name="Таблица1.A1" table:number-columns-spanned="8" office:value-type="string">
            <text:p text:style-name="орпропро"><text:span text:style-name="T26">Срок ввода объекта капитального строительства в эксплуатацию <text:s/>- </text:span><text:span text:style-name="T34">2014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153"/>4.1.11</text:p>
          </table:table-cell>
          <table:table-cell table:style-name="Таблица1.A1" table:number-columns-spanned="8" office:value-type="string">
            <text:p text:style-name="орпропро"><text:span text:style-name="T1">Дата выдачи разрешения на ввод объекта капитального строительства в эксплуатацию </text:span><text:span text:style-name="T16">27 августа <text:s/>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4.1.12</text:p>
          </table:table-cell>
          <table:table-cell table:style-name="Таблица1.A1" table:number-columns-spanned="8" office:value-type="string">
            <text:p text:style-name="орпропро"><text:span text:style-name="T1">Номер разрешения на ввод объекта капитального строительства в эксплуатацию <text:s text:c="2"/></text:span><text:span text:style-name="T16">№ RU 26-309000 - «125-Э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157"/>4.1.13</text:p>
          </table:table-cell>
          <table:table-cell table:style-name="Таблица1.A1" table:number-columns-spanned="8" office:value-type="string">
            <text:p text:style-name="орпропро"><text:span text:style-name="T1">Орган, выдавший разрешение на ввод объекта капитального строительства в эксплуатацию</text:span><text:span text:style-name="T3"> </text:span><text:span text:style-name="T16">Комитет <text:s/>градостроительства администрации <text:s/>города Ставропол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5. О членстве застройщика в саморегулируемых организациях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, а также о членстве застройщика в иных некоммерческих организациях (в том числе обществах взаимного страхования, ассоциациях), если он является членом таких организаций и (или) имеет указанные свиде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5" table:number-columns-spanned="4" office:value-type="string">
            <text:p text:style-name="P9"><text:bookmark text:name="Par160"/>5.1. О членстве застройщика в саморегулируемых организациях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5.1.1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саморегулируемой организации, членом которой является застройщик, без указания организационно-правовой формы <text:s text:c="2"/></text:span><text:span text:style-name="T14">Саморегулируемая</text:span><text:span text:style-name="T16"> </text:span><text:span text:style-name="T14">региональная</text:span><text:span text:style-name="T16"> <text:s/></text:span><text:span text:style-name="T14">организация</text:span><text:span text:style-name="T16"> </text:span><text:span text:style-name="T14">строителей</text:span><text:span text:style-name="T16"> <text:s/></text:span><text:span text:style-name="T14">Северного</text:span><text:span text:style-name="T16"> </text:span><text:span text:style-name="T14">Кавка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5.1.2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саморегулируемой организации, членом <text:s/>которой является застройщик <text:s/></text:span><text:span text:style-name="T34">26340835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5.1.3</text:p>
          </table:table-cell>
          <table:table-cell table:style-name="Таблица1.A1" table:number-columns-spanned="8" office:value-type="string">
            <text:p text:style-name="орпропро"><text:span text:style-name="T1">Номер свидетельства о допуске к работам, которые оказывают влияние на безопасность объектов капитального строительства</text:span><text:span text:style-name="T52"> </text:span></text:p>
            <text:p text:style-name="орпропро"><text:span text:style-name="T16">№ 0440.01</text:span><text:span text:style-name="T14">-2013-2634808514-С-0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5.1.4</text:p>
          </table:table-cell>
          <table:table-cell table:style-name="Таблица1.A1" table:number-columns-spanned="8" office:value-type="string">
            <text:p text:style-name="орпропро"><text:span text:style-name="T1">Дата выдачи свидетельства о допуске к работам, которые оказывают влияние на безопасность объектов капитального строительства </text:span><text:span text:style-name="T14">01</text:span><text:span text:style-name="T16"> апреля </text:span><text:span text:style-name="T14">2013</text:span><text:span text:style-name="T16"> </text:span><text:span text:style-name="T14">года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5.1.5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некоммерческой организации, членом которой является застройщик</text:span><text:span text:style-name="T34"> <text:s text:c="2"/></text:span><text:span text:style-name="T14">Некоммерческое</text:span><text:span text:style-name="T16"> </text:span><text:span text:style-name="T14">партнер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61"><text:bookmark text:name="Par171"/>5.2. О членстве застройщика в иных некоммерческих организациях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5.2.1</text:p>
          </table:table-cell>
          <table:table-cell table:style-name="Таблица1.A1" table:number-columns-spanned="8" office:value-type="string">
            <text:p text:style-name="P61">Полное наименование некоммерческой организации, членом которой является застройщик, без указания организационно-правовой формы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5.2.2</text:p>
          </table:table-cell>
          <table:table-cell table:style-name="Таблица1.A1" table:number-columns-spanned="8" office:value-type="string">
            <text:p text:style-name="P61">Индивидуальный номер налогоплательщика некоммерческой организ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6. О финансовом результате текущего года, размерах кредиторской и дебиторской задолженности на последнюю отчетную да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0">
          <table:table-cell table:style-name="Таблица1.A3" table:number-rows-spanned="4" table:number-columns-spanned="4" office:value-type="string">
            <text:p text:style-name="P9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6.1.1</text:p>
          </table:table-cell>
          <table:table-cell table:style-name="Таблица1.A1" table:number-columns-spanned="8" office:value-type="string">
            <text:p text:style-name="орпропро"><text:span text:style-name="T26">Последняя отчетная дата <text:s/></text:span><text:span text:style-name="T34">31.12.2016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1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180"/>6.1.2</text:p>
          </table:table-cell>
          <table:table-cell table:style-name="Таблица1.A1" table:number-columns-spanned="8" office:value-type="string">
            <text:p text:style-name="орпропро"><text:span text:style-name="T26">Размер чистой прибыли (убытков) по данным промежуточной или годовой бухгалтерской (финансовой) отчетности <text:s/>- <text:s/></text:span><text:span text:style-name="T34">убыток <text:s text:c="2"/>377000,0 (триста семьдесят семь тысяч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6.1.3</text:p>
          </table:table-cell>
          <table:table-cell table:style-name="Таблица1.A1" table:number-columns-spanned="8" office:value-type="string">
            <text:p text:style-name="орпропро"><text:span text:style-name="T26">Размер кредиторской задолженности по данным промежуточной или годовой бухгалтерской (финансовой) отчетности <text:s/>- </text:span><text:span text:style-name="T34">525000,0 (пятьсот двадцать пять тысяч рублей <text:s/>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184"/>6.1.4</text:p>
          </table:table-cell>
          <table:table-cell table:style-name="Таблица1.A1" table:number-columns-spanned="8" office:value-type="string">
            <text:p text:style-name="орпропро"><text:span text:style-name="T26">Размер дебиторской задолженности по данным промежуточной или годовой бухгалтерской (финансовой) отчетности </text:span><text:span text:style-name="T34">4133000,0( четыре миллиона сто тридцать три тысячи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<text:bookmark text:name="Par186"/>Раздел 7. Декларация застройщика о соответствии застройщика требованиям, установленным частью 2 статьи 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а также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75" table:number-rows-spanned="5" table:number-columns-spanned="4" office:value-type="string">
            <text:p text:style-name="P9">7.1. О соответствии застройщика требованиям, установленным частью 2 статьи 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<text:bookmark text:name="Par188"/>7.1.1</text:p>
          </table:table-cell>
          <table:table-cell table:style-name="Таблица1.F75" table:number-columns-spanned="8" office:value-type="string">
            <text:p text:style-name="P9">Размер уставного (складочного) капитала застройщика установленным требования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7.1.2</text:p>
          </table:table-cell>
          <table:table-cell table:style-name="Таблица1.F75" table:number-columns-spanned="8" office:value-type="string">
            <text:p text:style-name="орпропро"><text:span text:style-name="T1">Процедуры ликвидации юридического лица - застройщика </text:span><text:span text:style-name="T3">Не проводи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7.1.3</text:p>
          </table:table-cell>
          <table:table-cell table:style-name="Таблица1.F75" table:number-columns-spanned="8" office:value-type="string">
            <text:p text:style-name="орпропро"><text:span text:style-name="T1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- застройщика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8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1.4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приостановлении деятельности в качестве меры административного наказания юридического лица -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1.5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-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/text:span><text:span text:style-name="T3"><text:s/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7.1.6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 (подрядчиков, исполнителей), ведение которого осуществляе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", сведения о юридическом лице -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1.7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- застройщике (в том числе о лице, исполняющем функции единоличного исполнительного органа юридического лица)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03"/>7.1.8</text:p>
          </table:table-cell>
          <table:table-cell table:style-name="Таблица1.A1" table:number-columns-spanned="8" office:value-type="string">
            <text:p text:style-name="орпропро"><text:span text:style-name="T1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-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06"/>7.1.9</text:p>
          </table:table-cell>
          <table:table-cell table:style-name="Таблица1.A1" table:number-columns-spanned="8" office:value-type="string">
            <text:p text:style-name="орпропро"><text:span text:style-name="T1">Заявление об обжаловании указанных в пункте 7.1.8 недоимки, задолженности застройщиков в установленном порядке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08"/>7.1.10</text:p>
          </table:table-cell>
          <table:table-cell table:style-name="Таблица1.A1" table:number-columns-spanned="8" office:value-type="string">
            <text:p text:style-name="орпропро"><text:span text:style-name="T1">Решение по указанному в пункте 7.1.9 заявлению на дату направления проектной декларации в уполномоченный орган исполнительной власти субъекта Российской Федерации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1.11</text:p>
          </table:table-cell>
          <table:table-cell table:style-name="Таблица1.A1" table:number-columns-spanned="8" office:value-type="string">
            <text:p text:style-name="орпропро"><text:span text:style-name="T1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1.12</text:p>
          </table:table-cell>
          <table:table-cell table:style-name="Таблица1.A1" table:number-columns-spanned="8" office:value-type="string">
            <text:p text:style-name="орпропро"><text:span text:style-name="T1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 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0" table:number-rows-spanned="6" table:number-columns-spanned="4" office:value-type="string">
            <text:p text:style-name="P9"><text:bookmark text:name="Par214"/>7.2.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<text:soft-page-break/>законодательные акты Российской Федерации"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7.2.1</text:p>
          </table:table-cell>
          <table:table-cell table:style-name="Таблица1.A1" table:number-columns-spanned="8" office:value-type="string">
            <text:p text:style-name="P9">Размер суммы полностью оплаченных уставного капитала застройщика, уставных (складочных) капиталов, уставных фондов поручителя или сопоручителей по заключенному договору поручительства с таким застройщиком и уставных (складочных) капиталов, уставных фондов иных застройщиков, также заключивших с указанными поручителем или сопоручителями другой договор поручительства (далее - юридическое лицо - поручитель), установленным требования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2</text:p>
          </table:table-cell>
          <table:table-cell table:style-name="Таблица1.A1" table:number-columns-spanned="8" office:value-type="string">
            <text:p text:style-name="орпропро"><text:span text:style-name="T1">Процедуры <text:s/>ликвидации юридического лица -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3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- поручителя <text:s text:c="3"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4</text:p>
          </table:table-cell>
          <table:table-cell table:style-name="Таблица1.A1" table:number-columns-spanned="8" office:value-type="string">
            <text:p text:style-name="орпропро"><text:span text:style-name="T1">Решение арбитражного суда о приостановлении деятельности в качестве меры административного наказания юридического лица —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5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-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6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поставщиков (подрядчиков, исполнителей), ведение которого осуществляе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", сведения о юридическом лице -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7.2.7</text:p>
          </table:table-cell>
          <table:table-cell table:style-name="Таблица1.A1" table:number-columns-spanned="8" office:value-type="string">
            <text:p text:style-name="орпропро"><text:span text:style-name="T1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- поручителя (в том числе о лице, исполняющем функции единоличного исполнительного органа юридического лица)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30"/>7.2.8</text:p>
          </table:table-cell>
          <table:table-cell table:style-name="Таблица1.A1" table:number-columns-spanned="8" office:value-type="string">
            <text:p text:style-name="орпропро"><text:span text:style-name="T1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-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32"/>7.2.9</text:p>
          </table:table-cell>
          <table:table-cell table:style-name="Таблица1.A1" table:number-columns-spanned="8" office:value-type="string">
            <text:p text:style-name="орпропро"><text:span text:style-name="T1">Заявление об обжаловании указанных в пункте 7.2.8 недоимки, задолженности поручителя в установленном порядке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34"/>7.2.10</text:p>
          </table:table-cell>
          <table:table-cell table:style-name="Таблица1.A1" table:number-columns-spanned="8" office:value-type="string">
            <text:p text:style-name="орпропро"><text:span text:style-name="T1">Решение по указанному в пункте 7.2.9 заявлению на дату направления проектной декларации в уполномоченный орган исполнительной власти субъекта Российской Федерации <text:s text:c="2"/></text:span><text:span text:style-name="T3">Отсутствуе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11</text:p>
          </table:table-cell>
          <table:table-cell table:style-name="Таблица1.A1" table:number-columns-spanned="8" office:value-type="string">
            <text:p text:style-name="орпропро"><text:span text:style-name="T1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7.2.12</text:p>
          </table:table-cell>
          <table:table-cell table:style-name="Таблица1.A1" table:number-columns-spanned="8" office:value-type="string">
            <text:p text:style-name="орпропро"><text:span text:style-name="T1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 <text:s/></text:span><text:span text:style-name="T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29"><text:bookmark text:name="Par240"/>Раздел 8. Иная, не противоречащая законодательству Российской Федерации информация о застройщ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61">8.1. Иная информация о застройщик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8.1.1</text:p>
          </table:table-cell>
          <table:table-cell table:style-name="Таблица1.A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Информация о проекте строительст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<text:bookmark text:name="Par245"/>Раздел 9. О видах строящихся (создаваемых) в рамках проекта строительства объектов капитального строительства, их местоположении и основных характеристи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9.1. О количестве объектов капитального строительства, в отношении которых заполняется проектная деклараци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47"/>9.1.1</text:p>
          </table:table-cell>
          <table:table-cell table:style-name="Таблица1.A1" table:number-columns-spanned="8" office:value-type="string">
            <text:p text:style-name="орпропро"><text:span text:style-name="T1">Количество объектов капитального строительства, в отношении которых заполняется проектная декларация <text:s/></text:span><text:span text:style-name="T3"><text:s/>Оди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49"/>9.1.2</text:p>
          </table:table-cell>
          <table:table-cell table:style-name="Таблица1.A1" table:number-columns-spanned="8" office:value-type="string">
            <text:p text:style-name="P9">Обоснование строительства нескольких объектов капитального строительства в границах являющегося элементом планировочной структуры квартала, микрорайона, предусмотренным утвержденной документацией по планировке территор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4" table:number-columns-spanned="4" office:value-type="string">
            <text:p text:style-name="P9"><text:bookmark text:name="Par251"/>9.2. О видах строящихся в рамках проекта строительства объектов капитального строительства, их местоположении и основных характеристиках &lt;26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9.2.1</text:p>
          </table:table-cell>
          <table:table-cell table:style-name="Таблица1.A1" table:number-columns-spanned="8" office:value-type="string">
            <text:p text:style-name="орпропро"><text:span text:style-name="T1">Вид строящегося (создаваемого) объекта капитального строительства <text:s/></text:span><text:span text:style-name="T3">Жилой дом квартирного типа со встроено - пристроенными</text:span><text:span text:style-name="T34"> <text:s/></text:span><text:span text:style-name="T14">помещениями</text:span><text:span text:style-name="T16"> </text:span><text:span text:style-name="T14">и</text:span><text:span text:style-name="T16"> </text:span><text:span text:style-name="T14">подземной</text:span><text:span text:style-name="T16"> </text:span><text:span text:style-name="T14">автостоянкой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2</text:p>
          </table:table-cell>
          <table:table-cell table:style-name="Таблица1.A1" table:number-columns-spanned="8" office:value-type="string">
            <text:p text:style-name="орпропро"><text:span text:style-name="T1">Субъект Российской Федерации</text:span><text:span text:style-name="T3"> Российская 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3</text:p>
          </table:table-cell>
          <table:table-cell table:style-name="Таблица1.A1" table:number-columns-spanned="8" office:value-type="string">
            <text:p text:style-name="орпропро"><text:span text:style-name="T1">Район субъекта Российской Федерации </text:span><text:span text:style-name="T3">Ставропольский кр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4</text:p>
          </table:table-cell>
          <table:table-cell table:style-name="Таблица1.A1" table:number-columns-spanned="8" office:value-type="string">
            <text:p text:style-name="орпропро"><text:span text:style-name="T1">Вид населенного пункта </text:span><text:span text:style-name="T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населенного пункта </text:span><text:span text:style-name="T3">Ставроп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6</text:p>
          </table:table-cell>
          <table:table-cell table:style-name="Таблица1.A1" table:number-columns-spanned="8" office:value-type="string">
            <text:p text:style-name="P9">Округ в населенном пун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7</text:p>
          </table:table-cell>
          <table:table-cell table:style-name="Таблица1.A1" table:number-columns-spanned="8" office:value-type="string">
            <text:p text:style-name="P9">Район в населенном пункт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8</text:p>
          </table:table-cell>
          <table:table-cell table:style-name="Таблица1.A1" table:number-columns-spanned="8" office:value-type="string">
            <text:p text:style-name="орпропро"><text:span text:style-name="T1">Вид обозначения улицы <text:s/></text:span><text:span text:style-name="T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9</text:p>
          </table:table-cell>
          <table:table-cell table:style-name="Таблица1.A1" table:number-columns-spanned="8" office:value-type="string">
            <text:p text:style-name="орпропро"><text:span text:style-name="T1">Наименование улицы </text:span><text:span text:style-name="T3">Аших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0</text:p>
          </table:table-cell>
          <table:table-cell table:style-name="Таблица1.A1" table:number-columns-spanned="8" office:value-type="string">
            <text:p text:style-name="орпропро"><text:span text:style-name="T1">Дом </text:span><text:span text:style-name="T3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1</text:p>
          </table:table-cell>
          <table:table-cell table:style-name="Таблица1.A1" table:number-columns-spanned="8" office:value-type="string">
            <text:p text:style-name="P9">Ли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2</text:p>
          </table:table-cell>
          <table:table-cell table:style-name="Таблица1.A1" table:number-columns-spanned="8" office:value-type="string">
            <text:p text:style-name="P9">Корп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3</text:p>
          </table:table-cell>
          <table:table-cell table:style-name="Таблица1.A1" table:number-columns-spanned="8" office:value-type="string">
            <text:p text:style-name="P9">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4</text:p>
          </table:table-cell>
          <table:table-cell table:style-name="Таблица1.A1" table:number-columns-spanned="8" office:value-type="string">
            <text:p text:style-name="P9">Вла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5</text:p>
          </table:table-cell>
          <table:table-cell table:style-name="Таблица1.A1" table:number-columns-spanned="8" office:value-type="string">
            <text:p text:style-name="P9">Блок-се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6</text:p>
          </table:table-cell>
          <table:table-cell table:style-name="Таблица1.A1" table:number-columns-spanned="8" office:value-type="string">
            <text:p text:style-name="P9">Уточнение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7</text:p>
          </table:table-cell>
          <table:table-cell table:style-name="Таблица1.A1" table:number-columns-spanned="8" office:value-type="string">
            <text:p text:style-name="орпропро"><text:span text:style-name="T1">Назначение объекта </text:span><text:span text:style-name="T3">Жил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8</text:p>
          </table:table-cell>
          <table:table-cell table:style-name="Таблица1.A1" table:number-columns-spanned="8" office:value-type="string">
            <text:p text:style-name="орпропро"><text:span text:style-name="T1">Минимальное количество этажей в объекте <text:s/></text:span><text:span text:style-name="T3">1</text:span><text:span text:style-name="T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19</text:p>
          </table:table-cell>
          <table:table-cell table:style-name="Таблица1.A1" table:number-columns-spanned="8" office:value-type="string">
            <text:p text:style-name="орпропро"><text:span text:style-name="T1">Максимальное количество этажей в объекте </text:span><text:span text:style-name="T3">1</text:span><text:span text:style-name="T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290"/>9.2.20</text:p>
          </table:table-cell>
          <table:table-cell table:style-name="Таблица1.A1" table:number-columns-spanned="8" office:value-type="string">
            <text:p text:style-name="орпропро"><text:span text:style-name="T1">Общая площадь объекта </text:span><text:span text:style-name="T19">7837,9 </text:span><text:span text:style-name="T20">кв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21</text:p>
          </table:table-cell>
          <table:table-cell table:style-name="Таблица1.A1" table:number-columns-spanned="8" office:value-type="string">
            <text:p text:style-name="орпропро"><text:span text:style-name="T1">Материал наружных стен и каркаса объекта <text:s/></text:span><text:span text:style-name="T17">-</text:span><text:span text:style-name="T16">фундаменты - <text:s/>монолитная <text:s text:c="2"/>железобетонная <text:s/>плита толщиной 1000мм. (бетон <text:s/>кл. В20 </text:span><text:span text:style-name="T23">W1</text:span><text:span text:style-name="T16">2) по <text:s/>бетонной подготовке толщиной 100 мм <text:s/>из бетона кл. В 7.5. Все фундаменты приняты на одной отметке -минус 4,600;</text:span></text:p>
            <text:p text:style-name="P142"><text:span text:style-name="T16">-стены подвала и диафрагмы жесткости запроектированы толщиной 200 мм из бетона <text:s/>класса В25, арматуры класса А400, марка стали 25Г2С;-колонны-монолитные железобетонные, размером 400*400мм,выполненные из бетона В25, <text:s/>арматуры класса А400, марка стали 25Г2С;-монолитная лестничная клетка выполнена из бетона класса В25, площадки толщиной 200 мм. сопрягаются с диафрагмами жесткости и с ригелем по внутренним стенам, марши опираются <text:s/>на площадку по принципу жесткости узлов. Марши запроектированы толщиной 220мм.-лифтовая шахта выполнена из бетона В25, арматуры класса А400, марка стали 25Г2С, стены лифтовой <text:s/>шахты приняты толщиной 200мм. Шахта перекрывается монолитной железобетонной плитой толщиной 200мм из бетона В25.-кровля <text:s/>совмещенная рулонная <text:s/>плоская, с внутренним водостоком в ливневую канализацию, с применением полимерной ПВХ мембраны фирмы «Технониколь».-наружные стены <text:s/>заполнение каркаса, многослойные стены толщиной 420 мм, состоящие <text:s/>из:-внутренний слой <text:s/>газосиликатные <text:s/>блоки автоклавного твердения толщиной 300 мм, прочность на сжатие В2,5, марки по плотности </text:span><text:span text:style-name="T23">D</text:span><text:span text:style-name="T16">500, марка по морозостойкости F25, по ГОСТ 31360-2007 (блок </text:span><text:span text:style-name="T23">1/600*300*190/D500/D2,5/F25 </text:span><text:span text:style-name="T16">ГОСТ 31360-2007) выполненных </text:span><text:span text:style-name="T23">на</text:span><text:span text:style-name="T16"> <text:s/>цементно-песчаном растворе М100 с <text:s/>пластификаторами;-снаружи <text:s/>облицовочный слой <text:s/>кладка из <text:s/>керамического <text:s text:c="2"/>кирпича на растворе М100 с пластифицирующими добавками. Категория <text:s/>кладки по сопротивляемости сейсмическим воздействиям-</text:span><text:span text:style-name="T23">II. </text:span><text:span text:style-name="T16">Крепление наружных стен к железобетонному каркасу здания осуществляется при помощи гибких связей, выполненных в виде стальных пластити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9.2.22</text:p>
          </table:table-cell>
          <table:table-cell table:style-name="Таблица1.A1" table:number-columns-spanned="8" office:value-type="string">
            <text:p text:style-name="орпропро"><text:span text:style-name="T1">Материал <text:s/>перекрытий </text:span><text:span text:style-name="T17">- </text:span><text:span text:style-name="T16">плиты перекрытия/покрытия-монолитные безригельные, толщиной 200 мм <text:s/>из бетона В25, арматуры класса А400, марка стали 25Г2С. По <text:s/>периметру здания предусмотрено устройство контурной железобетонной <text:s/>балки общей высотой 500 мм, контурная балка лестничной <text:s/>клетки расположена на уровне промежуточной площадк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<text:bookmark text:name="Par296"/>9.2.23</text:p>
          </table:table-cell>
          <table:table-cell table:style-name="Таблица1.A1" table:number-columns-spanned="8" office:value-type="string">
            <text:p text:style-name="P141">Класс энергоэффективности <text:s/><text:span text:style-name="T63">А</text:span> <text:s/>(<text:span text:style-name="T63">высокий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<text:bookmark text:name="Par298"/>9.2.24</text:p>
          </table:table-cell>
          <table:table-cell table:style-name="Таблица1.A1" table:number-columns-spanned="8" office:value-type="string">
            <text:p text:style-name="P80">Сейсмостойкость <text:s/>7 балл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0. О виде договора, для исполнения которого застройщиком осуществляется реализация проекта строительства (в случае заключения такого договора), в том числе договора, предусмотренного законодательством Российской Федерации о градостроительной деятельности, о лицах, выполнивших инженерные изыскания, архитектурно-строительное проектирование, о результатах экспертизы проектной документации и результатов инженерных изысканий, о результатах государственной экологической <text:soft-page-break/>экспертизы, если требование о проведении таких экспертиз установлено федеральным зак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61"><text:bookmark text:name="Par301"/>10.1. О виде договора, для исполнения которого застройщиком осуществляется реализация проекта строительства, в том числе договора, предусмотренного законодательством Российской Федерации о градостроительной деятельност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10.1.1</text:p>
          </table:table-cell>
          <table:table-cell table:style-name="Таблица1.A1" table:number-columns-spanned="8" office:value-type="string">
            <text:p text:style-name="P61">Вид договор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1.2</text:p>
          </table:table-cell>
          <table:table-cell table:style-name="Таблица1.A1" table:number-columns-spanned="8" office:value-type="string">
            <text:p text:style-name="P61">Номер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1.3</text:p>
          </table:table-cell>
          <table:table-cell table:style-name="Таблица1.A1" table:number-columns-spanned="8" office:value-type="string">
            <text:p text:style-name="P61">Дата заключения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1.4</text:p>
          </table:table-cell>
          <table:table-cell table:style-name="Таблица1.A1" table:number-columns-spanned="8" office:value-type="string">
            <text:p text:style-name="P61">Даты внесения изменений в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9"><text:bookmark text:name="Par310"/>10.2. О лицах, выполнивших инженерные изыскания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0.2.1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полнившей инженерные изыскания </text:span><text:span text:style-name="T3">Открытое Акционерное 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2.2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организации, выполнившей инженерные изыскания, без указания организационно-правовой формы</text:span><text:span text:style-name="T3"> <text:s text:c="3"/>«Ставрополь ТИСИЗ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2.3</text:p>
          </table:table-cell>
          <table:table-cell table:style-name="Таблица1.A1" table:number-columns-spanned="8" office:value-type="string">
            <text:p text:style-name="P9">Фамили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2.4</text:p>
          </table:table-cell>
          <table:table-cell table:style-name="Таблица1.A1" table:number-columns-spanned="8" office:value-type="string">
            <text:p text:style-name="P9">Им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2.5</text:p>
          </table:table-cell>
          <table:table-cell table:style-name="Таблица1.A1" table:number-columns-spanned="8" office:value-type="string">
            <text:p text:style-name="P9">Отчество индивидуального предпринимателя, выполнившего инженерные изыскания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2.6</text:p>
          </table:table-cell>
          <table:table-cell table:style-name="Таблица1.A1" table:number-columns-spanned="8" office:value-type="string">
            <text:p text:style-name="орпропро"><text:span text:style-name="T1">Индивидуальный номер налогоплательщика, выполнившего инженерные изыскания <text:s/></text:span><text:span text:style-name="T3">26340090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table:number-columns-spanned="4" office:value-type="string">
            <text:p text:style-name="P9"><text:bookmark text:name="Par323"/>10.3. О лицах, выполнивших архитектурно-строительное проектирование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0.3.1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полнившей архитектурно-строительное проектирование </text:span><text:span text:style-name="T3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3.2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организации, выполнившей архитектурно-строительное проектирование, без указания организационно-правовой формы <text:s/></text:span><text:span text:style-name="T16">Проектная мастерская ИП Насирова Ф.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3.3</text:p>
          </table:table-cell>
          <table:table-cell table:style-name="Таблица1.A1" table:number-columns-spanned="8" office:value-type="string">
            <text:p text:style-name="орпропро"><text:span text:style-name="T1">Фамилия индивидуального предпринимателя, выполнившего архитектурно-строительное проектирование</text:span><text:span text:style-name="T16"> Наси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3.4</text:p>
          </table:table-cell>
          <table:table-cell table:style-name="Таблица1.A1" table:number-columns-spanned="8" office:value-type="string">
            <text:p text:style-name="орпропро"><text:span text:style-name="T1">Имя индивидуального предпринимателя, выполнившего архитектурно-строительное проектирование <text:s/></text:span><text:span text:style-name="T3">Фарха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3.5</text:p>
          </table:table-cell>
          <table:table-cell table:style-name="Таблица1.A1" table:number-columns-spanned="8" office:value-type="string">
            <text:p text:style-name="орпропро"><text:span text:style-name="T1">Отчество индивидуального предпринимателя, выполнившего архитектурно-строительное проектирование </text:span><text:span text:style-name="T3">Аслан-ог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3.6</text:p>
          </table:table-cell>
          <table:table-cell table:style-name="Таблица1.A1" table:number-columns-spanned="8" office:value-type="string">
            <text:p text:style-name="орпропро"><text:span text:style-name="T1">И</text:span><text:span text:style-name="T53">ндивидуальный номер налогоплательщика, выполнившего архитектурно-строительное проектирование <text:s/></text:span><text:span text:style-name="T34">2636001333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6" table:number-columns-spanned="4" office:value-type="string">
            <text:p text:style-name="P9"><text:bookmark text:name="Par336"/>10.4. О результатах экспертизы проектной документации и результатов инженерных изысканий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0.4.1</text:p>
          </table:table-cell>
          <table:table-cell table:style-name="Таблица1.A1" table:number-columns-spanned="8" office:value-type="string">
            <text:p text:style-name="орпропро"><text:span text:style-name="T1">Вид заключения экспертизы</text:span><text:span text:style-name="T3"> П</text:span><text:span text:style-name="T14">оложительное</text:span><text:span text:style-name="T16"> </text:span><text:span text:style-name="T14">заключение</text:span><text:span text:style-name="T16"> не</text:span><text:span text:style-name="T14">государственной</text:span><text:span text:style-name="T16"> </text:span><text:span text:style-name="T14">экспертизы,</text:span><text:span text:style-name="T16"> <text:s/></text:span><text:span text:style-name="T14">выданное</text:span><text:span text:style-name="T16"> Не</text:span><text:span text:style-name="T14">государственной</text:span><text:span text:style-name="T16"> <text:s/></text:span><text:span text:style-name="T14">Экспертизой </text:span><text:bookmark-start text:name="__DdeLink__936_1159665799"/><text:span text:style-name="T14">ООО «Серконс»</text:span><text:bookmark-end text:name="__DdeLink__936_1159665799"/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4.2</text:p>
          </table:table-cell>
          <table:table-cell table:style-name="Таблица1.A1" table:number-columns-spanned="8" office:value-type="string">
            <text:p text:style-name="орпропро"><text:span text:style-name="T1">Дата выдачи заключения экспертизы проектной документации и (или) экспертизы результатов инженерных изысканий </text:span><text:span text:style-name="T16">14 декабря </text:span><text:span text:style-name="T14">2015</text:span><text:span text:style-name="T16"> </text:span><text:span text:style-name="T14">года,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4.3</text:p>
          </table:table-cell>
          <table:table-cell table:style-name="Таблица1.A1" table:number-columns-spanned="8" office:value-type="string">
            <text:p text:style-name="орпропро"><text:span text:style-name="T1">Номер заключения экспертизы проектной документации и (или) экспертизы результатов инженерных изысканий</text:span><text:span text:style-name="T17"> <text:s/></text:span><text:span text:style-name="T16">№ 2-1-1-0014-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4.4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организации, выдавшей заключение экспертизы проектной документации и (или) экспертизы результатов инженерных изысканий <text:s/></text:span><text:span text:style-name="T3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4.5</text:p>
          </table:table-cell>
          <table:table-cell table:style-name="Таблица1.A1" table:number-columns-spanned="8" office:value-type="string">
            <text:p text:style-name="орпропро"><text:span text:style-name="T26">Полное наименование организации, выдавшей заключение экспертизы проектной документации и (или) экспертизы результатов инженерных изысканий, без указания организационно-правовой формы </text:span><text:span text:style-name="T14"><text:s/>«Серкон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0.4.6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организации, выдавшей заключение экспертизы проектной документации и (или) экспертизы результатов инженерных изысканий <text:s/></text:span><text:span text:style-name="T34">77375177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table-cell table:style-name="Таблица1.A3" table:number-rows-spanned="6" table:number-columns-spanned="4" office:value-type="string">
            <text:p text:style-name="P9">10.4. О результатах экспертизы проектной документации и результатов инженерных изысканий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0.4.1</text:p>
          </table:table-cell>
          <table:table-cell table:style-name="Таблица1.A1" table:number-columns-spanned="8" office:value-type="string">
            <text:p text:style-name="орпропро"><text:span text:style-name="T26">Вид заключения экспертизы</text:span><text:span text:style-name="T34"> П</text:span><text:span text:style-name="T14">оложительное</text:span><text:span text:style-name="T16"> </text:span><text:span text:style-name="T14">заключение</text:span><text:span text:style-name="T16"> </text:span><text:span text:style-name="T14">государственной</text:span><text:span text:style-name="T16"> </text:span><text:span text:style-name="T14">экспертизы,</text:span><text:span text:style-name="T16"> <text:s/></text:span><text:span text:style-name="T14">выданное</text:span><text:span text:style-name="T16"> Автономным учреждением Ставропольского края «Государственная экспертиза в сфере строи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0.4.2</text:p>
          </table:table-cell>
          <table:table-cell table:style-name="Таблица1.F75" table:number-columns-spanned="8" office:value-type="string">
            <text:p text:style-name="орпропро"><text:span text:style-name="T26">Дата выдачи заключения экспертизы проектной документации и (или) экспертизы результатов инженерных изысканий </text:span><text:span text:style-name="T34"><text:s/>29</text:span><text:span text:style-name="T16"> мая </text:span><text:span text:style-name="T14">2015</text:span><text:span text:style-name="T16"> </text:span><text:span text:style-name="T14"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0.4.3</text:p>
          </table:table-cell>
          <table:table-cell table:style-name="Таблица1.F75" table:number-columns-spanned="8" office:value-type="string">
            <text:p text:style-name="орпропро"><text:span text:style-name="T26">Номер заключения экспертизы проектной документации и (или) экспертизы результатов инженерных изысканий</text:span><text:span text:style-name="T17"> <text:s/></text:span><text:span text:style-name="T16">№ 26-1-1-0070-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0.4.4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заключение экспертизы проектной документации и (или) экспертизы результатов инженерных изысканий <text:s/></text:span><text:span text:style-name="T34">Автономное учреждение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0.4.5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заключение экспертизы проектной документации и (или) экспертизы результатов инженерных изысканий, без указания организационно-правовой формы </text:span><text:span text:style-name="T14"><text:s/>«Государственная экспертиза в сфере строи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2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0.4.6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заключение экспертизы проектной документации и (или) экспертизы результатов инженерных изысканий <text:s/></text:span><text:span text:style-name="T34">26340750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52">
          <table:table-cell table:style-name="Таблица1.A75" table:number-rows-spanned="5" table:number-columns-spanned="4" office:value-type="string">
            <text:p text:style-name="P9"><text:bookmark text:name="Par349"/>10.5. О результатах государственной экологической экспертизы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61">10.5.1</text:p>
          </table:table-cell>
          <table:table-cell table:style-name="Таблица1.F75" table:number-columns-spanned="8" office:value-type="string">
            <text:p text:style-name="орпропро"><text:span text:style-name="T26">Дата выдачи заключения государственной экологической экспертизы</text:span><text:span text:style-name="T34"> <text:s/>08 07.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5.2</text:p>
          </table:table-cell>
          <table:table-cell table:style-name="Таблица1.A1" table:number-columns-spanned="8" office:value-type="string">
            <text:p text:style-name="орпропро"><text:span text:style-name="T26">Номер заключения государственной экологической экспертизы <text:s/></text:span><text:span text:style-name="T34">№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5.3</text:p>
          </table:table-cell>
          <table:table-cell table:style-name="Таблица1.A1" table:number-columns-spanned="8" office:value-type="string">
            <text:p text:style-name="орпропро"><text:span text:style-name="T26">Организационно-правовая форма организации, выдавшей заключение государственной экологической экспертизы <text:s/></text:span><text:span text:style-name="T34">Ставропольское краевое <text:s/>общественное <text:s/>дви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5.4</text:p>
          </table:table-cell>
          <table:table-cell table:style-name="Таблица1.A1" table:number-columns-spanned="8" office:value-type="string">
            <text:p text:style-name="орпропро"><text:span text:style-name="T26">Полное наименование организации, выдавшей заключение государственной экологической экспертизы, без указания организационно-правовой формы <text:s/></text:span><text:span text:style-name="T34">« Экологическая региональная ассоциация -Э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0.5.5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организации, выдавшей заключение государственной экологической экспертизы</text:span><text:span text:style-name="T34"> 2636900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9"><text:bookmark text:name="Par360"/>10.6. Об индивидуализирующем объект, группу объектов капитального строительства коммерческом обозначени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0.6.1</text:p>
          </table:table-cell>
          <table:table-cell table:style-name="Таблица1.A1" table:number-columns-spanned="8" office:value-type="string">
            <text:p text:style-name="P9">Коммерческое обозначение, индивидуализирующее объект, группу объ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29">Раздел 11. О разрешении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5" table:number-columns-spanned="4" office:value-type="string">
            <text:p text:style-name="P9">11.1. О разрешении на строительство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1.1.1</text:p>
          </table:table-cell>
          <table:table-cell table:style-name="Таблица1.A1" table:number-columns-spanned="8" office:value-type="string">
            <text:p text:style-name="орпропро"><text:span text:style-name="T1">Номер разрешения на строительство</text:span><text:span text:style-name="T52"> <text:s/></text:span><text:span text:style-name="T16">№ 26-309000-738 с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1.1.2</text:p>
          </table:table-cell>
          <table:table-cell table:style-name="Таблица1.A1" table:number-columns-spanned="8" office:value-type="string">
            <text:p text:style-name="орпропро"><text:span text:style-name="T1">Дата выдачи разрешения на строительство </text:span><text:span text:style-name="T54"><text:s/></text:span><text:span text:style-name="T23">30 </text:span><text:span text:style-name="T16">декабря <text:s/>2016 года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69"/>11.1.3</text:p>
          </table:table-cell>
          <table:table-cell table:style-name="Таблица1.A1" table:number-columns-spanned="8" office:value-type="string">
            <text:p text:style-name="орпропро"><text:span text:style-name="T1">Срок действия разрешения на строительство </text:span><text:span text:style-name="T16">до 28 декабря 2018 год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1.1.4</text:p>
          </table:table-cell>
          <table:table-cell table:style-name="Таблица1.A1" table:number-columns-spanned="8" office:value-type="string">
            <text:p text:style-name="P9">Последняя дата продления срока действия разрешения на строительств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1.1.5</text:p>
          </table:table-cell>
          <table:table-cell table:style-name="Таблица1.A1" table:number-columns-spanned="8" office:value-type="string">
            <text:p text:style-name="орпропро"><text:span text:style-name="T1">Наименование органа, выдавшего разрешение на строительство </text:span><text:span text:style-name="T34"><text:s/></text:span><text:span text:style-name="T16">Комитет градостроительства <text:s/>администрации 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12.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, о собственнике земельного участка (в случае, если застройщик не является собственником земельного участка), о кадастровом номере и площади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11" table:number-columns-spanned="4" office:value-type="string">
            <text:p text:style-name="P9">12.1.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2.1.1</text:p>
          </table:table-cell>
          <table:table-cell table:style-name="Таблица1.A1" table:number-columns-spanned="8" office:value-type="string">
            <text:p text:style-name="орпропро"><text:span text:style-name="T1">Вид права застройщика на земельный участок <text:s/></text:span><text:span text:style-name="T3"><text:s/>Право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79"/>12.1.2</text:p>
          </table:table-cell>
          <table:table-cell table:style-name="Таблица1.A1" table:number-columns-spanned="8" office:value-type="string">
            <text:p text:style-name="орпропро"><text:span text:style-name="T1">Вид договора</text:span><text:span text:style-name="T3"> Купля продаж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1.3</text:p>
          </table:table-cell>
          <table:table-cell table:style-name="Таблица1.A1" table:number-columns-spanned="8" office:value-type="string">
            <text:p text:style-name="P9">Номер договора, определяющего права застройщика на земельный участок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1.4</text:p>
          </table:table-cell>
          <table:table-cell table:style-name="Таблица1.A1" table:number-columns-spanned="8" office:value-type="string">
            <text:p text:style-name="P9">Дата подписания договора, определяющего права застройщика на земельный участок </text:p>
            <text:p text:style-name="орпропро"><text:span text:style-name="T16">10</text:span><text:span text:style-name="T14">.09.2015</text:span><text:span text:style-name="T16"> </text:span><text:span text:style-name="T14"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85"/>12.1.5</text:p>
          </table:table-cell>
          <table:table-cell table:style-name="Таблица1.A1" table:number-columns-spanned="8" office:value-type="string">
            <text:p text:style-name="орпропро"><text:span text:style-name="T1">Дата государственной регистрации договора, определяющего права застройщика на земельный участок</text:span><text:span text:style-name="T3"> <text:s text:c="2"/></text:span><text:span text:style-name="T16">24</text:span><text:span text:style-name="T14">..09.201</text:span><text:span text:style-name="T16">5 </text:span><text:span text:style-name="T14">го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87"/>12.1.6</text:p>
          </table:table-cell>
          <table:table-cell table:style-name="Таблица1.A1" table:number-columns-spanned="8" office:value-type="string">
            <text:p text:style-name="P9">Дата окончания <text:s/>действия права застройщика на 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89"/>12.1.7</text:p>
          </table:table-cell>
          <table:table-cell table:style-name="Таблица1.A1" table:number-columns-spanned="8" office:value-type="string">
            <text:p text:style-name="P9">Дата государственной регистрации <text:s/>изменений в догово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91"/>12.1.8</text:p>
          </table:table-cell>
          <table:table-cell table:style-name="Таблица1.A1" table:number-columns-spanned="8" office:value-type="string">
            <text:p text:style-name="P9">Наименование уполномоченного органа, предоставившего земельный участок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1.9</text:p>
          </table:table-cell>
          <table:table-cell table:style-name="Таблица1.A1" table:number-columns-spanned="8" office:value-type="string">
            <text:p text:style-name="P9">Номер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1.10</text:p>
          </table:table-cell>
          <table:table-cell table:style-name="Таблица1.A1" table:number-columns-spanned="8" office:value-type="string">
            <text:p text:style-name="P9">Дата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397"/>12.1.11</text:p>
          </table:table-cell>
          <table:table-cell table:style-name="Таблица1.A1" table:number-columns-spanned="8" office:value-type="string">
            <text:p text:style-name="P9">Дата государственной регистрации права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9">12.2. О собственнике земельного участ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00"/>12.2.1</text:p>
          </table:table-cell>
          <table:table-cell table:style-name="Таблица1.A1" table:number-columns-spanned="8" office:value-type="string">
            <text:p text:style-name="орпропро"><text:span text:style-name="T1">Собственник земельного участка </text:span><text:span text:style-name="T3">Застройщ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02"/>12.2.2</text:p>
          </table:table-cell>
          <table:table-cell table:style-name="Таблица1.A1" table:number-columns-spanned="8" office:value-type="string">
            <text:p text:style-name="орпропро"><text:span text:style-name="T1">Организационно-правовая форма собственника земельного участка </text:span><text:span text:style-name="T3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04"/>12.2.3</text:p>
          </table:table-cell>
          <table:table-cell table:style-name="Таблица1.A1" table:number-columns-spanned="8" office:value-type="string">
            <text:p text:style-name="орпропро"><text:span text:style-name="T1">Полное наименование собственника земельного участка, без указания организационно-правовой формы <text:s/></text:span><text:span text:style-name="T3">Инвестиционно-Строительная Компания «СтавропольГазСна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06"/>12.2.4</text:p>
          </table:table-cell>
          <table:table-cell table:style-name="Таблица1.A1" table:number-columns-spanned="8" office:value-type="string">
            <text:p text:style-name="P9">Фамили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2.5</text:p>
          </table:table-cell>
          <table:table-cell table:style-name="Таблица1.A1" table:number-columns-spanned="8" office:value-type="string">
            <text:p text:style-name="P9">Им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10"/>12.2.6</text:p>
          </table:table-cell>
          <table:table-cell table:style-name="Таблица1.A1" table:number-columns-spanned="8" office:value-type="string">
            <text:p text:style-name="P9">Отчество собственника земельного участ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12"/>12.2.7</text:p>
          </table:table-cell>
          <table:table-cell table:style-name="Таблица1.A1" table:number-columns-spanned="8" office:value-type="string">
            <text:p text:style-name="P9">Индивидуальный номер налогоплательщика юридического лица, индивидуального предпринимателя -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14"/>12.2.8</text:p>
          </table:table-cell>
          <table:table-cell table:style-name="Таблица1.A1" table:number-columns-spanned="8" office:value-type="string">
            <text:p text:style-name="P9">Форма собственности на земельный участо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416"/>12.2.9</text:p>
          </table:table-cell>
          <table:table-cell table:style-name="Таблица1.A1" table:number-columns-spanned="8" office:value-type="string">
            <text:p text:style-name="P9">Наименование органа, уполномоченного на распоряжение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<text:bookmark text:name="Par418"/>12.3. О кадастровом номере и площади земельного участк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2.3.1</text:p>
          </table:table-cell>
          <table:table-cell table:style-name="Таблица1.A1" table:number-columns-spanned="8" office:value-type="string">
            <text:p text:style-name="орпропро"><text:span text:style-name="T1">Кадастровый номер земельного участка </text:span><text:span text:style-name="T18">26 :12: 03 <text:s/>07 06 : 170</text:span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2.3.2</text:p>
          </table:table-cell>
          <table:table-cell table:style-name="Таблица1.A1" table:number-columns-spanned="8" office:value-type="string">
            <text:p text:style-name="орпропро"><text:span text:style-name="T1">Площадь земельного участка (с указанием единицы измерения) </text:span><text:span text:style-name="T17"><text:s/></text:span><text:span text:style-name="T16">2164,0 кв. 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7">Раздел 13. О планируемых элементах благоустройств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8" table:number-columns-spanned="4" office:value-type="string">
            <text:p text:style-name="P9">13.1. Об элементах благоустройства территории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3.1.1</text:p>
          </table:table-cell>
          <table:table-cell table:style-name="Таблица1.A1" table:number-columns-spanned="8" office:value-type="string">
            <text:p text:style-name="P9">Наличие планируемых проездов, площадок, велосипедных дорожек, пешеходных переходов, тротуаров</text:p>
            <text:p text:style-name="P143"><text:span text:style-name="T16">Проектом </text:span><text:span text:style-name="T14">предусмотрено</text:span><text:span text:style-name="T16"> </text:span><text:span text:style-name="T14">благоустройство</text:span><text:span text:style-name="T16"> т</text:span><text:span text:style-name="T14">ерритории,</text:span><text:span text:style-name="T16"> п</text:span><text:span text:style-name="T14">окрытие</text:span><text:span text:style-name="T16"> </text:span><text:span text:style-name="T14">проездов,</text:span><text:span text:style-name="T16"> <text:s/>автостоянок <text:s/>и автодорог - двухслойное асфальтобетонное на щебеночном основании; -</text:span><text:span text:style-name="T14">тротуаров</text:span><text:span text:style-name="T16"> <text:s/></text:span><text:span text:style-name="T14">и</text:span><text:span text:style-name="T16"> </text:span><text:span text:style-name="T14">площадок</text:span><text:span text:style-name="T16">- <text:s/>тротуарная плитка на щебеночном основании;-отмосток- песчаный <text:s/>асфальтобетон по бетонному основанию.Организация рельефа запроектирована в увязке с прилегающей территорией, с учетом нормального отвода атмосферных вод и оптимальной высотной привязки здания. Отвод <text:s/>атмосферных <text:s/>и талых <text:s/>вод с территории осуществляются <text:s/>по водоотводным лоткам <text:s/>в проектируемую дождевую канализацию <text:s/>с дальнейшим выпуском <text:s/>в проектируемую <text:s/>сеть ливневой канал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2</text:p>
          </table:table-cell>
          <table:table-cell table:style-name="Таблица1.A1" table:number-columns-spanned="8" office:value-type="string">
            <text:p text:style-name="орпропро"><text:span text:style-name="T1">Наличие парковочного пространства вне объекта строительства (расположение, планируемое количество машино-мест) </text:span><text:span text:style-name="T3"><text:s/>Имеется <text:s/>открытая автостоянка <text:s/>на 6 машино-мест, <text:s/>в том числе 1 машино-место для МГ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3</text:p>
          </table:table-cell>
          <table:table-cell table:style-name="Таблица1.A1" table:number-columns-spanned="8" office:value-type="string">
            <text:p text:style-name="P116"><text:span text:style-name="T1">Наличие дворового пространства, в том числе детских и спортивных площадок (расположение относительно объекта строительства, описание игрового и спортивного оборудования, малых архитектурных форм, иных планируемых элементов) </text:span><text:span text:style-name="T14">На</text:span><text:span text:style-name="T16"> </text:span><text:span text:style-name="T14">участке</text:span><text:span text:style-name="T16"> </text:span><text:span text:style-name="T14">предусм</text:span><text:span text:style-name="T15">о</text:span><text:span text:style-name="T14">трена</text:span><text:span text:style-name="T16"> площадки для игр детей <text:s/>- 50кв.м; площадка <text:s/>для отдыха взрослого населения -16кв.м. <text:s/>Устройство <text:s/>спортивной площадки, площадок для игр детей, для отдыха взрослого населения, <text:s text:c="4"/>дополнительные машино-места открытой автостоянки размещаются на прилегающей территории за границами земельного участка <text:s/>в непосредственной близости <text:s/>к <text:s/>строящемуся жилому дому. Площадки для <text:s/>игр детей <text:s/>оборудуются малыми архитектурными формам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4</text:p>
          </table:table-cell>
          <table:table-cell table:style-name="Таблица1.A1" table:number-columns-spanned="8" office:value-type="string">
            <text:p text:style-name="P116"><text:span text:style-name="T1">Площадки для размещения контейнеров для сбора твердых бытовых отходов (расположение относительно объекта строительства ) </text:span><text:span text:style-name="T34">Площадка для <text:s/>контейнеров сбора бытового мусора <text:s/>расположена с учетом <text:s/>подъезда мусороуборочных <text:s/>маши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5</text:p>
          </table:table-cell>
          <table:table-cell table:style-name="Таблица1.A1" table:number-columns-spanned="8" office:value-type="string">
            <text:p text:style-name="P116"><text:span text:style-name="T1">Описание планируемых мероприятий по озеленению</text:span><text:span text:style-name="T17">. </text:span><text:span text:style-name="T16">На </text:span><text:span text:style-name="T14">газонах</text:span><text:span text:style-name="T16"> </text:span><text:span text:style-name="T14">планируется</text:span><text:span text:style-name="T16"> </text:span><text:span text:style-name="T14">посадка</text:span><text:span text:style-name="T16"> </text:span><text:span text:style-name="T14">кустарников</text:span><text:span text:style-name="T16"> </text:span><text:span text:style-name="T14">и</text:span><text:span text:style-name="T16"> </text:span><text:span text:style-name="T14">устройство</text:span><text:span text:style-name="T16"> </text:span><text:span text:style-name="T14">цветников</text:span><text:span text:style-name="T16"> </text:span><text:span text:style-name="T14">из</text:span><text:span text:style-name="T16"> </text:span><text:span text:style-name="T14">многолетников,</text:span><text:span text:style-name="T16"> </text:span><text:span text:style-name="T14">устройство</text:span><text:span text:style-name="T16"> </text:span><text:span text:style-name="T14">газонов</text:span><text:span text:style-name="T16"> </text:span><text:span text:style-name="T14">с</text:span><text:span text:style-name="T16"> </text:span><text:span text:style-name="T14">посевом</text:span><text:span text:style-name="T16"> </text:span><text:span text:style-name="T14">травы,</text:span><text:span text:style-name="T16"> <text:s/></text:span><text:span text:style-name="T14">посадка</text:span><text:span text:style-name="T16"> </text:span><text:span text:style-name="T14">деревьев</text:span><text:span text:style-name="T16"> </text:span><text:span text:style-name="T14">лиственных</text:span><text:span text:style-name="T16"> </text:span><text:span text:style-name="T14">пород, устройство клумб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6</text:p>
          </table:table-cell>
          <table:table-cell table:style-name="Таблица1.A1" table:number-columns-spanned="8" office:value-type="string">
            <text:p text:style-name="P61">Соответствие требованиям по созданию безбарьерной среды для маломобильных лиц </text:p>
            <text:p text:style-name="P116"><text:span text:style-name="T34">Проектом у</text:span><text:span text:style-name="T14">чтены</text:span><text:span text:style-name="T16"> </text:span><text:span text:style-name="T14">необходимые</text:span><text:span text:style-name="T16"> </text:span><text:span text:style-name="T14">условия</text:span><text:span text:style-name="T16"> <text:s/></text:span><text:span text:style-name="T14">для</text:span><text:span text:style-name="T16"> </text:span><text:span text:style-name="T14">обеспечения</text:span><text:span text:style-name="T16"> </text:span><text:span text:style-name="T14">полноценной</text:span><text:span text:style-name="T16"> </text:span><text:span text:style-name="T14">жизнедеятельности</text:span><text:span text:style-name="T16"> </text:span><text:span text:style-name="T14">инвалидов</text:span><text:span text:style-name="T16"> <text:s/></text:span><text:span text:style-name="T14">и</text:span><text:span text:style-name="T16"> </text:span><text:span text:style-name="T14">мало</text:span><text:span text:style-name="T16"> </text:span><text:span text:style-name="T14">мобильных</text:span><text:span text:style-name="T16"> </text:span><text:span text:style-name="T14">групп</text:span><text:span text:style-name="T16"> </text:span><text:span text:style-name="T14">населения.</text:span><text:span text:style-name="T16"> </text:span><text:span text:style-name="T14">В </text:span><text:span text:style-name="T16"><text:s/></text:span><text:span text:style-name="T14">местах</text:span><text:span text:style-name="T16"> </text:span><text:span text:style-name="T14">сопряжения</text:span><text:span text:style-name="T16"> <text:s/></text:span><text:span text:style-name="T14">проезжей</text:span><text:span text:style-name="T16"> </text:span><text:span text:style-name="T14">части</text:span><text:span text:style-name="T16"> </text:span><text:span text:style-name="T14">и</text:span><text:span text:style-name="T16"> </text:span><text:span text:style-name="T14">пешеходного</text:span><text:span text:style-name="T16"> </text:span><text:span text:style-name="T14">тротуара</text:span><text:span text:style-name="T16"> <text:s text:c="2"/></text:span><text:span text:style-name="T14">предусмотрены</text:span><text:span text:style-name="T16"> </text:span><text:span text:style-name="T14">узлы</text:span><text:span text:style-name="T16"> <text:s/></text:span><text:span text:style-name="T14">сопряжений</text:span><text:span text:style-name="T16"> </text:span><text:span text:style-name="T14">с</text:span><text:span text:style-name="T16"> </text:span><text:span text:style-name="T14">перепадом</text:span><text:span text:style-name="T16"> </text:span><text:span text:style-name="T14">отметок</text:span><text:span text:style-name="T16"> </text:span><text:span text:style-name="T14">не</text:span><text:span text:style-name="T16"> </text:span><text:span text:style-name="T14">более</text:span><text:span text:style-name="T16"> </text:span><text:span text:style-name="T14">2,5</text:span><text:span text:style-name="T16"> </text:span><text:span text:style-name="T14">см.</text:span><text:span text:style-name="T16"> </text:span><text:span text:style-name="T14">и</text:span><text:span text:style-name="T16"> </text:span><text:span text:style-name="T14">пандусы.</text:span><text:span text:style-name="T16"> </text:span><text:span text:style-name="T14">Продольные</text:span><text:span text:style-name="T16"> <text:s/></text:span><text:span text:style-name="T14">уклоны</text:span><text:span text:style-name="T16"> <text:s/></text:span><text:span text:style-name="T14">на</text:span><text:span text:style-name="T16"> </text:span><text:span text:style-name="T14">пешеходных</text:span><text:span text:style-name="T16"> <text:s/></text:span><text:span text:style-name="T14">путях</text:span><text:span text:style-name="T16"> </text:span><text:span text:style-name="T14">не</text:span><text:span text:style-name="T16"> <text:s/></text:span><text:span text:style-name="T14">превышают</text:span><text:span text:style-name="T16"> </text:span><text:span text:style-name="T14">5%.</text:span><text:span text:style-name="T16"> поперечные -1,2%. </text:span><text:span text:style-name="T14">Входы</text:span><text:span text:style-name="T16"> </text:span><text:span text:style-name="T14">в</text:span><text:span text:style-name="T16"> </text:span><text:span text:style-name="T14">здание</text:span><text:span text:style-name="T16"> <text:s/></text:span><text:span text:style-name="T14">оборудованы</text:span><text:span text:style-name="T16"> </text:span><text:span text:style-name="T14">пандусом</text:span><text:span text:style-name="T16"> </text:span><text:span text:style-name="T14">с</text:span><text:span text:style-name="T16"> </text:span><text:span text:style-name="T14">уклоном</text:span><text:span text:style-name="T16"> 1:20 <text:s/></text:span><text:span text:style-name="T14">доступ</text:span><text:span text:style-name="T16"> </text:span><text:span text:style-name="T14">на</text:span><text:span text:style-name="T16"> </text:span><text:span text:style-name="T14">2-9</text:span><text:span text:style-name="T16"> </text:span><text:span text:style-name="T14">этажи</text:span><text:span text:style-name="T16"> </text:span><text:span text:style-name="T14">осуществляется</text:span><text:span text:style-name="T16"> </text:span><text:span text:style-name="T14">с</text:span><text:span text:style-name="T16"> </text:span><text:span text:style-name="T14">помощью</text:span><text:span text:style-name="T16"> </text:span><text:span text:style-name="T14">лифта</text:span><text:span text:style-name="T16"> </text:span><text:span text:style-name="T14">с</text:span><text:span text:style-name="T16"> </text:span><text:span text:style-name="T14">кабиной</text:span><text:span text:style-name="T16"> </text:span><text:span text:style-name="T14">размерами</text:span><text:span text:style-name="T16"> </text:span><text:span text:style-name="T14">не</text:span><text:span text:style-name="T16"> </text:span><text:span text:style-name="T14">менее</text:span><text:span text:style-name="T16"> </text:span><text:span text:style-name="T14">1,1*2,1(</text:span><text:span text:style-name="T16"> </text:span><text:span text:style-name="T14">глубина)</text:span><text:span text:style-name="T16"> </text:span><text:span text:style-name="T14">м.</text:span><text:span text:style-name="T16"> </text:span></text:p>
            <text:p text:style-name="P116"><text:span text:style-name="T14">Габариты</text:span><text:span text:style-name="T16"> </text:span><text:span text:style-name="T14">путей</text:span><text:span text:style-name="T16"> </text:span><text:span text:style-name="T14">движения</text:span><text:span text:style-name="T16"> </text:span><text:span text:style-name="T14">внутри</text:span><text:span text:style-name="T16"> </text:span><text:span text:style-name="T14">здания</text:span><text:span text:style-name="T16"> </text:span><text:span text:style-name="T14">соответствуют</text:span><text:span text:style-name="T16"> </text:span><text:span text:style-name="T14">требованиям</text:span><text:span text:style-name="T16"> </text:span><text:span text:style-name="T14">СНиП</text:span><text:span text:style-name="T16"> </text:span><text:span text:style-name="T14">35-01-2001. Дорожки имеют места отдыха, оборудованные скамейк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7</text:p>
          </table:table-cell>
          <table:table-cell table:style-name="Таблица1.A1" table:number-columns-spanned="8" office:value-type="string">
            <text:p text:style-name="орпропро"><text:span text:style-name="T26">Наличие наружного освещения дорожных покрытий, пространств в транспортных и пешеходных зонах, архитектурного освещения (дата выдачи технических условий, срок действия, наименование организации, выдавшей технические условия) </text:span><text:span text:style-name="T34">Предусмотрено наружное освещение консольными светильниками, установленными на проектируемых металлических опрах. Технические условия <text:s/>№ 009531 выданы 27 октября 2015года <text:s/>О АО «Ставропольэнергоинвест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3.1.8</text:p>
          </table:table-cell>
          <table:table-cell table:style-name="Таблица1.A1" table:number-columns-spanned="8" office:value-type="string">
            <text:p text:style-name="P61">Описание иных планируемых элементов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4. О планируемом <text:s/>подключении (технологическом присоединении) многоквартирных домов и (или) иных объектов недвижимости к сетям инженерно-технического обеспечения, размере платы за такое подключение и планируемом подключении к сетям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8" table:number-columns-spanned="4" office:value-type="string">
            <text:p text:style-name="P9"><text:bookmark text:name="Par442"/>14.1. О планируемом <text:s/>подключении (технологическом присоединении) к сетям инженерно-технического обеспечения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4.1.1</text:p>
          </table:table-cell>
          <table:table-cell table:style-name="Таблица1.A1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/>Водоснабжен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2</text:p>
          </table:table-cell>
          <table:table-cell table:style-name="Таблица1.A1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Муниципальное унитарное предприятие <text:s/>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3</text:p>
          </table:table-cell>
          <table:table-cell table:style-name="Таблица1.A1" table:number-columns-spanned="8" office:value-type="string">
            <text:p text:style-name="P6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21"/></text:p>
            <text:p text:style-name="P80">МУП « ВОДОКАНАЛ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4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3001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5</text:p>
          </table:table-cell>
          <table:table-cell table:style-name="Таблица1.A1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21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6</text:p>
          </table:table-cell>
          <table:table-cell table:style-name="Таблица1.A1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 text:c="5"/>№01508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7</text:p>
          </table:table-cell>
          <table:table-cell table:style-name="Таблица1.A1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1.8</text:p>
          </table:table-cell>
          <table:table-cell table:style-name="Таблица1.A1" table:number-columns-spanned="8" office:value-type="string">
            <text:p text:style-name="орпропро"><text:span text:style-name="T26">Размер платы за подключение к сети инженерно-технического обеспечения <text:s/></text:span><text:span text:style-name="T34"><text:s/>1357455 <text:s/>( один миллион триста пятьдесят семь тысяч четыреста пятьдесят пять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9">14.1. О планируемом подключении (технологическом присоединении) к сетям инженерно-технического обеспечения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1.1</text:p>
          </table:table-cell>
          <table:table-cell table:style-name="Таблица1.F75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 text:c="2"/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<text:s text:c="2"/>Акционерное <text:s/>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3</text:p>
          </table:table-cell>
          <table:table-cell table:style-name="Таблица1.F75" table:number-columns-spanned="8" office:value-type="string">
            <text:p text:style-name="P6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16"/></text:p>
            <text:p text:style-name="орпропро"><text:span text:style-name="T26"><text:s text:c="2"/></text:span><text:span text:style-name="T34">« СТАВРОПОЛЬЭНЕРГОИНВЕСТ» <text:s/>переименовано <text:s text:c="2"/>14 декабря 2016 года <text:s text:c="2"/>в <text:s/>«Ставропольские городские электрические се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<text:s/>налогоплательщика организации, выдавшей технические условия на подключение к сети инженерно-технического обеспечения</text:span><text:span text:style-name="T34"> <text:s/>26 36 0424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5</text:p>
          </table:table-cell>
          <table:table-cell table:style-name="Таблица1.F75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27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0095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2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8</text:p>
          </table:table-cell>
          <table:table-cell table:style-name="Таблица1.F75" table:number-columns-spanned="8" office:value-type="string">
            <text:p text:style-name="P80">Размер платы за подключение к сети инженерно-технического обеспечения <text:s text:c="2"/>2 441040,49 ( два миллиона четыреста сорок одна тысяча сорок рублей 49 копее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13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1.1</text:p>
          </table:table-cell>
          <table:table-cell table:style-name="Таблица1.F75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/>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Муниципальное унитарное предприятие <text:s/>города Ставропо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/text:span><text:span text:style-name="T34"><text:s text:c="26"/></text:span></text:p>
            <text:p text:style-name="P80"><text:s text:c="2"/>МУП <text:s/>« ВОДОКАНАЛ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30012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5</text:p>
          </table:table-cell>
          <table:table-cell table:style-name="Таблица1.F75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21.10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 0150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8</text:p>
          </table:table-cell>
          <table:table-cell table:style-name="Таблица1.F75" table:number-columns-spanned="8" office:value-type="string">
            <text:p text:style-name="орпропро"><text:span text:style-name="T26">Размер платы за подключение к сети инженерно-технического обеспечения <text:s/></text:span><text:span text:style-name="T34">1075337 ( один миллион <text:s/>семьдесят пять тысяч <text:s/>триста <text:s/>тридцать семь 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7">
          <table:table-cell table:style-name="Таблица1.A75" table:number-rows-spanned="8" table:number-columns-spanned="4" office:value-type="string">
            <text:p text:style-name="P9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1.1</text:p>
          </table:table-cell>
          <table:table-cell table:style-name="Таблица1.F75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 text:c="2"/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<text:s text:c="2"/>Акционерное <text:s/>Общ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52"/></text:span><text:span text:style-name="T34">« ГАЗПРОМ ГАЗОРАСПРЕДЕЛЕНИЕ СТАВРОПОЛ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50142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5</text:p>
          </table:table-cell>
          <table:table-cell table:style-name="Таблица1.F75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03.12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1314-33-000255-02/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2 ,5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8</text:p>
          </table:table-cell>
          <table:table-cell table:style-name="Таблица1.F75" table:number-columns-spanned="8" office:value-type="string">
            <text:p text:style-name="орпропро"><text:span text:style-name="T26">Размер платы за подключение к сети инженерно-технического обеспечения </text:span><text:span text:style-name="T34"><text:s text:c="2"/>2886314</text:span></text:p>
            <text:p text:style-name="P80"><text:s/>( два миллиона восемьсот восемьдесят шесть тысяч триста четырнадцать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9">14.1. О планируемом подключении (технологическом <text:soft-page-break/>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1.1</text:p>
          </table:table-cell>
          <table:table-cell table:style-name="Таблица1.F75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 text:c="3"/>Ливневое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<text:s text:c="2"/>Комитет городского хозяйства <text:s/>администрации города Ставрополя,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4"/></text:span><text:span text:style-name="T34"><text:s/>Комитет городского хозяйства <text:s/>администрации города Ставрополя, Ставропольского края</text:span><text:span text:style-name="T2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60456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5</text:p>
          </table:table-cell>
          <table:table-cell table:style-name="Таблица1.F75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07.06.2016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05/1-12/05-86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2 ,0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8</text:p>
          </table:table-cell>
          <table:table-cell table:style-name="Таблица1.F75" table:number-columns-spanned="8" office:value-type="string">
            <text:p text:style-name="орпропро"><text:span text:style-name="T26">Размер платы за подключение к сети инженерно-технического обеспечения </text:span><text:span text:style-name="T34"><text:s text:c="2"/>Плата не взима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9">14.1. О планируемом подключении (технологическом присоединении)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1.1</text:p>
          </table:table-cell>
          <table:table-cell table:style-name="Таблица1.F75" table:number-columns-spanned="8" office:value-type="string">
            <text:p text:style-name="орпропро"><text:span text:style-name="T26">Вид сети инженерно-технического обеспечения </text:span><text:span text:style-name="T34"><text:s text:c="2"/>Благоустрой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 на подключение к сети инженерно-технического обеспечения </text:span><text:span text:style-name="T34"><text:s text:c="2"/>Комитет городского хозяйства <text:s/>администрации города Ставрополя , Ставропольского кр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 <text:s text:c="4"/></text:span><text:span text:style-name="T34"><text:s/>Комитет городского хозяйства <text:s/>администрации города Ставрополя, Ставропольского края</text:span><text:span text:style-name="T2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60456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5</text:p>
          </table:table-cell>
          <table:table-cell table:style-name="Таблица1.F75" table:number-columns-spanned="8" office:value-type="string">
            <text:p text:style-name="орпропро"><text:span text:style-name="T26">Дата выдачи технических условий на подключение к сети инженерно-технического обеспечения <text:s text:c="2"/></text:span><text:span text:style-name="T34">27.04.2017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08/1-12/05-70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2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1.8</text:p>
          </table:table-cell>
          <table:table-cell table:style-name="Таблица1.F75" table:number-columns-spanned="8" office:value-type="string">
            <text:p text:style-name="P80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8" table:number-columns-spanned="4" office:value-type="string">
            <text:p text:style-name="P13"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2.1</text:p>
          </table:table-cell>
          <table:table-cell table:style-name="Таблица1.F75" table:number-columns-spanned="8" office:value-type="string">
            <text:p text:style-name="орпропро"><text:span text:style-name="T34">Вид <text:s/>сети связи</text:span><text:span text:style-name="T26"> <text:s text:c="4"/></text:span><text:span text:style-name="T34">Телефониз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, заключившей договор на подключение к сети связи </text:span><text:span text:style-name="T34">Публичное Акционерное общество <text:s/>междугородной <text:s/>и международной электрической связ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 text:c="2"/></text:span><text:span text:style-name="T34">«РОСТЕЛЕК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<text:s/>77070493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23">14.2.5</text:p>
          </table:table-cell>
          <table:table-cell table:style-name="Таблица1.F75" table:number-columns-spanned="8" office:value-type="string">
            <text:p text:style-name="орпропро"><text:span text:style-name="T45">Дата выдачи технических условий на подключение к сети инженерно-технического обеспечения </text:span><text:span text:style-name="T34"><text:s text:c="2"/>26.04.2017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10/0417-38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6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8</text:p>
          </table:table-cell>
          <table:table-cell table:style-name="Таблица1.F75" table:number-columns-spanned="8" office:value-type="string">
            <text:p text:style-name="P80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4" table:number-columns-spanned="4" office:value-type="string">
            <text:p text:style-name="P13"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9">14.2.1</text:p>
          </table:table-cell>
          <table:table-cell table:style-name="Таблица1.F75" table:number-columns-spanned="8" office:value-type="string">
            <text:p text:style-name="P80">Вид сети связи <text:s text:c="3"/>Радиофик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, заключившей договор на подключение к сети связи </text:span><text:span text:style-name="T34">Публичное Акционерное общество <text:s/>междугородной <text:s/>и международной электрической связ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 text:c="2"/></text:span><text:span text:style-name="T34">«РОСТЕЛЕКО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<text:s/>77070493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75" table:number-rows-spanned="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75" office:value-type="string">
            <text:p text:style-name="P57">14.2.5</text:p>
          </table:table-cell>
          <table:table-cell table:style-name="Таблица1.F75" table:number-columns-spanned="8" office:value-type="string">
            <text:p text:style-name="орпропро"><text:span text:style-name="T45">Дата выдачи технических условий на подключение к сети инженерно-технического обеспечения </text:span><text:span text:style-name="T34">26 .04.2017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6</text:p>
          </table:table-cell>
          <table:table-cell table:style-name="Таблица1.F75" table:number-columns-spanned="8" office:value-type="string">
            <text:p text:style-name="орпропро"><text:span text:style-name="T26">Номер выдачи технических условий на подключение к сети инженерно-технического обеспечения <text:s/></text:span><text:span text:style-name="T34"><text:s/>№10/0417-38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6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8</text:p>
          </table:table-cell>
          <table:table-cell table:style-name="Таблица1.F75" table:number-columns-spanned="8" office:value-type="string">
            <text:p text:style-name="P80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8" table:number-columns-spanned="4" office:value-type="string">
            <text:p text:style-name="P9"><text:bookmark text:name="Par459"/>14.2. О планируемом подключении к сетям связи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4.2.1</text:p>
          </table:table-cell>
          <table:table-cell table:style-name="Таблица1.A1" table:number-columns-spanned="8" office:value-type="string">
            <text:p text:style-name="орпропро"><text:span text:style-name="T26">Вид сети связи <text:s text:c="2"/></text:span><text:span text:style-name="T34"><text:s/>Диспетчеризация <text:s/>лифтового 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2.2</text:p>
          </table:table-cell>
          <table:table-cell table:style-name="Таблица1.A1" table:number-columns-spanned="8" office:value-type="string">
            <text:p text:style-name="орпропро"><text:span text:style-name="T26">Организационно-правовая форма организации, выдавшей технические условия, заключившей договор на подключение к сети связи </text:span><text:span text:style-name="T34">Общество с ограниченной </text:span><text:span text:style-name="T39">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2.3</text:p>
          </table:table-cell>
          <table:table-cell table:style-name="Таблица1.A1" table:number-columns-spanned="8" office:value-type="string">
            <text:p text:style-name="орпропро"><text:span text:style-name="T26">Полное наименование организации, выдавшей технические условия, заключившей договор на подключение к сети связи, без указания организационно-правовой формы <text:s/></text:span><text:span text:style-name="T34"><text:s text:c="53"/>« СУ <text:s/>СТАВРОПОЛЬЛИФ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4.2.4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организации, выдавшей технические условия на подключение к сети инженерно-технического обеспечения</text:span><text:span text:style-name="T34"> 26358243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23">14.2.5</text:p>
          </table:table-cell>
          <table:table-cell table:style-name="Таблица1.F75" table:number-columns-spanned="8" office:value-type="string">
            <text:p text:style-name="орпропро"><text:span text:style-name="T45">Дата выдачи технических условий на подключение к сети инженерно-технического обеспечения </text:span><text:span text:style-name="T34"><text:s text:c="2"/>21.11.2015 год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6</text:p>
          </table:table-cell>
          <table:table-cell table:style-name="Таблица1.F75" table:number-columns-spanned="8" office:value-type="string">
            <text:p text:style-name="P61">Номер выдачи технических условий на подключение к сети инженерно-технического обеспечения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7</text:p>
          </table:table-cell>
          <table:table-cell table:style-name="Таблица1.F75" table:number-columns-spanned="8" office:value-type="string">
            <text:p text:style-name="P61">Срок действия технических условий на подключение к сети инженерно-технического обеспечения </text:p>
            <text:p text:style-name="P80"><text:s/>до завершения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9">14.2.8</text:p>
          </table:table-cell>
          <table:table-cell table:style-name="Таблица1.F75" table:number-columns-spanned="8" office:value-type="string">
            <text:p text:style-name="P80">Размер платы за подключение к сети инженерно-технического обеспечения <text:s text:c="2"/>Плата не взим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9">Раздел 15. О количестве в составе строящихся (создаваемых) в рамках проекта строительства многоквартирных домов и (или) иных объектов недвижимости жилых помещений и нежилых помещений, а также об их основных характеристик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table:number-columns-spanned="4" office:value-type="string">
            <text:p text:style-name="P9">15.1. О количестве в составе строящихся (создаваемых) в рамках проекта строительства многоквартирных домов и <text:soft-page-break/>(или) иных объектов недвижимости жилых помещений и нежилых помещений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5.1.1</text:p>
          </table:table-cell>
          <table:table-cell table:style-name="Таблица1.A1" table:number-columns-spanned="8" office:value-type="string">
            <text:p text:style-name="орпропро"><text:span text:style-name="T26">Количество жилых помещений <text:s text:c="2"/></text:span><text:span text:style-name="T34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5.1.2</text:p>
          </table:table-cell>
          <table:table-cell table:style-name="Таблица1.A1" table:number-columns-spanned="8" office:value-type="string">
            <text:p text:style-name="орпропро"><text:span text:style-name="T26">Количество нежилых помещений <text:s text:c="2"/></text:span><text:span text:style-name="T35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5.1.2.1</text:p>
          </table:table-cell>
          <table:table-cell table:style-name="Таблица1.A1" table:number-columns-spanned="8" office:value-type="string">
            <text:p text:style-name="орпропро"><text:span text:style-name="T26">в том числе машино-мест <text:s text:c="2"/></text:span><text:span text:style-name="T34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5.1.2.2</text:p>
          </table:table-cell>
          <table:table-cell table:style-name="Таблица1.A1" table:number-columns-spanned="8" office:value-type="string">
            <text:p text:style-name="P148"><text:span text:style-name="T26">в том числе иных нежилых помещений </text:span><text:span text:style-name="T34"><text:s/></text:span><text:span text:style-name="T3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9"><text:bookmark text:name="Par478"/>15.2. Об основных характеристиках 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2" office:value-type="string">
            <text:p text:style-name="P24">Условный номер </text:p>
          </table:table-cell>
          <table:covered-table-cell/>
          <table:table-cell table:style-name="Таблица1.A3" table:number-rows-spanned="2" office:value-type="string">
            <text:p text:style-name="P24">Назначение</text:p>
          </table:table-cell>
          <table:table-cell table:style-name="Таблица1.A3" table:number-rows-spanned="2" office:value-type="string">
            <text:p text:style-name="P24">Этаж расположения</text:p>
          </table:table-cell>
          <table:table-cell table:style-name="Таблица1.A3" table:number-rows-spanned="2" office:value-type="string">
            <text:p text:style-name="P24">Номер подъезда</text:p>
          </table:table-cell>
          <table:table-cell table:style-name="Таблица1.A3" table:number-rows-spanned="2" table:number-columns-spanned="2" office:value-type="string">
            <text:p text:style-name="P83">Общая</text:p>
            <text:p text:style-name="P8"><text:span text:style-name="T34"><text:s/>площадь, м</text:span><text:span text:style-name="T46">2</text:span></text:p>
          </table:table-cell>
          <table:covered-table-cell/>
          <table:table-cell table:style-name="Таблица1.A3" table:number-rows-spanned="2" office:value-type="string">
            <text:p text:style-name="P81">Количест<text:span text:style-name="T56">во</text:span> комнат</text:p>
          </table:table-cell>
          <table:table-cell table:style-name="Таблица1.A3" table:number-columns-spanned="2" office:value-type="string">
            <text:p text:style-name="P81">Площадь комнат</text:p>
          </table:table-cell>
          <table:covered-table-cell/>
          <table:table-cell table:style-name="Таблица1.A1" table:number-columns-spanned="3" office:value-type="string">
            <text:p text:style-name="P81">Площадь помещений вспомогательного использования</text:p>
          </table:table-cell>
          <table:covered-table-cell/>
          <table:covered-table-cell/>
        </table:table-row>
        <table:table-row table:style-name="Таблица1.28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40">Условный номер комнаты</text:p>
          </table:table-cell>
          <table:table-cell table:style-name="Таблица1.A3" office:value-type="string">
            <text:p text:style-name="P6"><text:span text:style-name="T34">Площадь, <text:s/>м</text:span><text:span text:style-name="T46">2</text:span></text:p>
          </table:table-cell>
          <table:table-cell table:style-name="Таблица1.A3" table:number-columns-spanned="2" office:value-type="string">
            <text:p text:style-name="P81">Наименование помещения</text:p>
          </table:table-cell>
          <table:covered-table-cell/>
          <table:table-cell table:style-name="Таблица1.A1" office:value-type="string">
            <text:p text:style-name="P6"><text:span text:style-name="T34">Площадь, м</text:span><text:span text:style-name="T46">2</text:span></text:p>
          </table:table-cell>
        </table:table-row>
        <table:table-row table:style-name="Таблица1.283">
          <table:table-cell table:style-name="Таблица1.A3" table:number-columns-spanned="2" office:value-type="string">
            <text:p text:style-name="P10">1</text:p>
          </table:table-cell>
          <table:covered-table-cell/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4</text:p>
          </table:table-cell>
          <table:table-cell table:style-name="Таблица1.A3" table:number-columns-spanned="2" office:value-type="string">
            <text:p text:style-name="P63">5</text:p>
          </table:table-cell>
          <table:covered-table-cell/>
          <table:table-cell table:style-name="Таблица1.A3" office:value-type="string">
            <text:p text:style-name="P63">6</text:p>
          </table:table-cell>
          <table:table-cell table:style-name="Таблица1.A3" office:value-type="string">
            <text:p text:style-name="P63">7</text:p>
          </table:table-cell>
          <table:table-cell table:style-name="Таблица1.A3" office:value-type="string">
            <text:p text:style-name="P63">8</text:p>
          </table:table-cell>
          <table:table-cell table:style-name="Таблица1.A3" table:number-columns-spanned="2" office:value-type="string">
            <text:p text:style-name="P63">9</text:p>
          </table:table-cell>
          <table:covered-table-cell/>
          <table:table-cell table:style-name="Таблица1.A1" office:value-type="string">
            <text:p text:style-name="P63">10</text:p>
          </table:table-cell>
        </table:table-row>
        <table:table-row table:style-name="Таблица1.1">
          <table:table-cell table:style-name="Таблица1.A284" table:number-columns-spanned="13" office:value-type="string">
            <text:p text:style-name="P84"><text:s text:c="30"/>Блок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104">1</text:p>
          </table:table-cell>
          <table:covered-table-cell/>
          <table:table-cell table:style-name="Таблица1.A75" office:value-type="string">
            <text:p text:style-name="P104">Жилое помещение</text:p>
          </table:table-cell>
          <table:table-cell table:style-name="Таблица1.A75" office:value-type="string">
            <text:p text:style-name="P104">2</text:p>
          </table:table-cell>
          <table:table-cell table:style-name="Таблица1.A75" office:value-type="string">
            <text:p text:style-name="P104">1</text:p>
          </table:table-cell>
          <table:table-cell table:style-name="Таблица1.A75" table:number-columns-spanned="2" office:value-type="string">
            <text:p text:style-name="P104">96,4</text:p>
          </table:table-cell>
          <table:covered-table-cell/>
          <table:table-cell table:style-name="Таблица1.A75" office:value-type="string">
            <text:p text:style-name="P104">3</text:p>
          </table:table-cell>
          <table:table-cell table:style-name="Таблица1.A75" office:value-type="string">
            <text:p text:style-name="P106">1</text:p>
          </table:table-cell>
          <table:table-cell table:style-name="Таблица1.A75" office:value-type="string">
            <text:p text:style-name="P105">18,1</text:p>
          </table:table-cell>
          <table:table-cell table:style-name="Таблица1.A75" table:number-columns-spanned="2" office:value-type="string">
            <text:p text:style-name="P104">кухня</text:p>
          </table:table-cell>
          <table:covered-table-cell/>
          <table:table-cell table:style-name="Таблица1.F75" office:value-type="string">
            <text:p text:style-name="P10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06">2</text:p>
          </table:table-cell>
          <table:table-cell table:style-name="Таблица1.A75" office:value-type="string">
            <text:p text:style-name="P105">15,4</text:p>
          </table:table-cell>
          <table:table-cell table:style-name="Таблица1.A75" table:number-columns-spanned="2" office:value-type="string">
            <text:p text:style-name="P104">коридор</text:p>
          </table:table-cell>
          <table:covered-table-cell/>
          <table:table-cell table:style-name="Таблица1.F75" office:value-type="string">
            <text:p text:style-name="P10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06">3</text:p>
          </table:table-cell>
          <table:table-cell table:style-name="Таблица1.A75" office:value-type="string">
            <text:p text:style-name="P105">17,8</text:p>
          </table:table-cell>
          <table:table-cell table:style-name="Таблица1.A75" table:number-columns-spanned="2" office:value-type="string">
            <text:p text:style-name="P104">санузел</text:p>
          </table:table-cell>
          <table:covered-table-cell/>
          <table:table-cell table:style-name="Таблица1.F75" office:value-type="string">
            <text:p text:style-name="P10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05"/>
          </table:table-cell>
          <table:table-cell table:style-name="Таблица1.A75" office:value-type="string">
            <text:p text:style-name="P105"/>
          </table:table-cell>
          <table:table-cell table:style-name="Таблица1.A75" table:number-columns-spanned="2" office:value-type="string">
            <text:p text:style-name="P104">ванная</text:p>
          </table:table-cell>
          <table:covered-table-cell/>
          <table:table-cell table:style-name="Таблица1.F75" office:value-type="string">
            <text:p text:style-name="P10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14"/>
          </table:table-cell>
          <table:table-cell table:style-name="Таблица1.A75" table:number-columns-spanned="2" office:value-type="string">
            <text:p text:style-name="P114"/>
          </table:table-cell>
          <table:covered-table-cell/>
          <table:table-cell table:style-name="Таблица1.A75" office:value-type="string">
            <text:p text:style-name="P114"/>
          </table:table-cell>
          <table:table-cell table:style-name="Таблица1.A75" office:value-type="string">
            <text:p text:style-name="P105"/>
          </table:table-cell>
          <table:table-cell table:style-name="Таблица1.A75" office:value-type="string">
            <text:p text:style-name="P105"/>
          </table:table-cell>
          <table:table-cell table:style-name="Таблица1.A75" table:number-columns-spanned="2" office:value-type="string">
            <text:p text:style-name="P104">балкон</text:p>
          </table:table-cell>
          <table:covered-table-cell/>
          <table:table-cell table:style-name="Таблица1.F75" office:value-type="string">
            <text:p text:style-name="P10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3,3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6">1</text:p>
          </table:table-cell>
          <table:table-cell table:style-name="Таблица1.A75" office:value-type="string">
            <text:p text:style-name="P82">15,6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кладовая</text:p>
          </table:table-cell>
          <table:covered-table-cell/>
          <table:table-cell table:style-name="Таблица1.F75" office:value-type="string">
            <text:p text:style-name="P82">2,0</text:p>
          </table:table-cell>
        </table:table-row>
        <table:table-row table:style-name="Таблица1.294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<text:s text:c="14"/>4,4 <text:s text:c="15"/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6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4">кладовая</text:p>
          </table:table-cell>
          <table:covered-table-cell/>
          <table:table-cell table:style-name="Таблица1.F75" office:value-type="string">
            <text:p text:style-name="P124">2,<text:span text:style-name="T72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66,1</text:p>
          </table:table-cell>
          <table:covered-table-cell/>
          <table:table-cell table:style-name="Таблица1.A75" office:value-type="string">
            <text:p text:style-name="P82">2</text:p>
          </table:table-cell>
          <table:table-cell table:style-name="Таблица1.A75" office:value-type="string">
            <text:p text:style-name="P86">1</text:p>
          </table:table-cell>
          <table:table-cell table:style-name="Таблица1.A75" office:value-type="string">
            <text:p text:style-name="P82">16,8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6">2</text:p>
          </table:table-cell>
          <table:table-cell table:style-name="Таблица1.A75" office:value-type="string">
            <text:p text:style-name="P82">15,8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1">96,4</text:p>
          </table:table-cell>
          <table:covered-table-cell/>
          <table:table-cell table:style-name="Таблица1.A75" office:value-type="string">
            <text:p text:style-name="P81">3</text:p>
          </table:table-cell>
          <table:table-cell table:style-name="Таблица1.A75" office:value-type="string">
            <text:p text:style-name="P87">1</text:p>
          </table:table-cell>
          <table:table-cell table:style-name="Таблица1.A75" office:value-type="string">
            <text:p text:style-name="P82">18,1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7">2</text:p>
          </table:table-cell>
          <table:table-cell table:style-name="Таблица1.A75" office:value-type="string">
            <text:p text:style-name="P82">15,4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7">3</text:p>
          </table:table-cell>
          <table:table-cell table:style-name="Таблица1.A75" office:value-type="string">
            <text:p text:style-name="P82">17,8</text:p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балкон</text:p>
          </table:table-cell>
          <table:covered-table-cell/>
          <table:table-cell table:style-name="Таблица1.F75" office:value-type="string">
            <text:p text:style-name="P82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3,3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5,6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кладовая</text:p>
          </table:table-cell>
          <table:covered-table-cell/>
          <table:table-cell table:style-name="Таблица1.F75" office:value-type="string">
            <text:p text:style-name="P82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4">кладовая</text:p>
          </table:table-cell>
          <table:covered-table-cell/>
          <table:table-cell table:style-name="Таблица1.F75" office:value-type="string">
            <text:p text:style-name="P124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3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66,1</text:p>
          </table:table-cell>
          <table:covered-table-cell/>
          <table:table-cell table:style-name="Таблица1.A75" office:value-type="string">
            <text:p text:style-name="P82">2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6,8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8">2</text:p>
          </table:table-cell>
          <table:table-cell table:style-name="Таблица1.A75" office:value-type="string">
            <text:p text:style-name="P82">15,8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1">96,4</text:p>
          </table:table-cell>
          <table:covered-table-cell/>
          <table:table-cell table:style-name="Таблица1.A75" office:value-type="string">
            <text:p text:style-name="P81">3</text:p>
          </table:table-cell>
          <table:table-cell table:style-name="Таблица1.A75" office:value-type="string">
            <text:p text:style-name="P89">1</text:p>
          </table:table-cell>
          <table:table-cell table:style-name="Таблица1.A75" office:value-type="string">
            <text:p text:style-name="P82">18,1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9">2</text:p>
          </table:table-cell>
          <table:table-cell table:style-name="Таблица1.A75" office:value-type="string">
            <text:p text:style-name="P82">15,4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9">3</text:p>
          </table:table-cell>
          <table:table-cell table:style-name="Таблица1.A75" office:value-type="string">
            <text:p text:style-name="P82">17,8</text:p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балкон</text:p>
          </table:table-cell>
          <table:covered-table-cell/>
          <table:table-cell table:style-name="Таблица1.F75" office:value-type="string">
            <text:p text:style-name="P82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3,3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5,6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кладовая</text:p>
          </table:table-cell>
          <table:covered-table-cell/>
          <table:table-cell table:style-name="Таблица1.F75" office:value-type="string">
            <text:p text:style-name="P82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1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4">кладовая</text:p>
          </table:table-cell>
          <table:covered-table-cell/>
          <table:table-cell table:style-name="Таблица1.F75" office:value-type="string">
            <text:p text:style-name="P124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4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66,1</text:p>
          </table:table-cell>
          <table:covered-table-cell/>
          <table:table-cell table:style-name="Таблица1.A75" office:value-type="string">
            <text:p text:style-name="P82">2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6,8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8">2</text:p>
          </table:table-cell>
          <table:table-cell table:style-name="Таблица1.A75" office:value-type="string">
            <text:p text:style-name="P82">15,8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3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81">96,4</text:p>
          </table:table-cell>
          <table:covered-table-cell/>
          <table:table-cell table:style-name="Таблица1.A75" office:value-type="string">
            <text:p text:style-name="P81">3</text:p>
          </table:table-cell>
          <table:table-cell table:style-name="Таблица1.A75" office:value-type="string">
            <text:p text:style-name="P89">1</text:p>
          </table:table-cell>
          <table:table-cell table:style-name="Таблица1.A75" office:value-type="string">
            <text:p text:style-name="P82">18,1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9">2</text:p>
          </table:table-cell>
          <table:table-cell table:style-name="Таблица1.A75" office:value-type="string">
            <text:p text:style-name="P82">15,4</text:p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9">3</text:p>
          </table:table-cell>
          <table:table-cell table:style-name="Таблица1.A75" office:value-type="string">
            <text:p text:style-name="P82">17,8</text:p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ванная</text:p>
          </table:table-cell>
          <table:covered-table-cell/>
          <table:table-cell table:style-name="Таблица1.F75" office:value-type="string">
            <text:p text:style-name="P82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балкон</text:p>
          </table:table-cell>
          <table:covered-table-cell/>
          <table:table-cell table:style-name="Таблица1.F75" office:value-type="string">
            <text:p text:style-name="P82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3,3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5,6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кладовая</text:p>
          </table:table-cell>
          <table:covered-table-cell/>
          <table:table-cell table:style-name="Таблица1.F75" office:value-type="string">
            <text:p text:style-name="P82">2,0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санузел</text:p>
          </table:table-cell>
          <table:covered-table-cell/>
          <table:table-cell table:style-name="Таблица1.F75" office:value-type="string">
            <text:p text:style-name="P82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4">кладовая</text:p>
          </table:table-cell>
          <table:covered-table-cell/>
          <table:table-cell table:style-name="Таблица1.F75" office:value-type="string">
            <text:p text:style-name="P124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5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66,1</text:p>
          </table:table-cell>
          <table:covered-table-cell/>
          <table:table-cell table:style-name="Таблица1.A75" office:value-type="string">
            <text:p text:style-name="P82">2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6,8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7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1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5">кладовая</text:p>
          </table:table-cell>
          <table:covered-table-cell/>
          <table:table-cell table:style-name="Таблица1.F75" office:value-type="string">
            <text:p text:style-name="P125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98">санузел</text:p>
          </table:table-cell>
          <table:covered-table-cell/>
          <table:table-cell table:style-name="Таблица1.F75" office:value-type="string">
            <text:p text:style-name="P98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64"/>
          </table:table-cell>
          <table:covered-table-cell/>
          <table:table-cell table:style-name="Таблица1.A75" office:value-type="string">
            <text:p text:style-name="P64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6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1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397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33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123">47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4,7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кладовая</text:p>
          </table:table-cell>
          <table:covered-table-cell/>
          <table:table-cell table:style-name="Таблица1.F75" office:value-type="string">
            <text:p text:style-name="P125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41">санузел</text:p>
          </table:table-cell>
          <table:covered-table-cell/>
          <table:table-cell table:style-name="Таблица1.F75" office:value-type="string">
            <text:p text:style-name="P41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7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5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5">кладовая</text:p>
          </table:table-cell>
          <table:covered-table-cell/>
          <table:table-cell table:style-name="Таблица1.F75" office:value-type="string">
            <text:p text:style-name="P125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2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8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2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29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2" office:value-type="string">
            <text:p text:style-name="P24">96,4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5,4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6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3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43,3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1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6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82">47,4</text:p>
          </table:table-cell>
          <table:covered-table-cell/>
          <table:table-cell table:style-name="Таблица1.A75" office:value-type="string">
            <text:p text:style-name="P82">1</text:p>
          </table:table-cell>
          <table:table-cell table:style-name="Таблица1.A75" office:value-type="string">
            <text:p text:style-name="P88">1</text:p>
          </table:table-cell>
          <table:table-cell table:style-name="Таблица1.A75" office:value-type="string">
            <text:p text:style-name="P82">14,7</text:p>
          </table:table-cell>
          <table:table-cell table:style-name="Таблица1.A75" table:number-columns-spanned="2" office:value-type="string">
            <text:p text:style-name="P81">кухня</text:p>
          </table:table-cell>
          <table:covered-table-cell/>
          <table:table-cell table:style-name="Таблица1.F75" office:value-type="string">
            <text:p text:style-name="P82">1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1">коридор</text:p>
          </table:table-cell>
          <table:covered-table-cell/>
          <table:table-cell table:style-name="Таблица1.F75" office:value-type="string">
            <text:p text:style-name="P82">6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125">кладовая</text:p>
          </table:table-cell>
          <table:covered-table-cell/>
          <table:table-cell table:style-name="Таблица1.F75" office:value-type="string">
            <text:p text:style-name="P125">2,<text:span text:style-name="T73">0</text:span>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98">санузел</text:p>
          </table:table-cell>
          <table:covered-table-cell/>
          <table:table-cell table:style-name="Таблица1.F75" office:value-type="string">
            <text:p text:style-name="P99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82"/>
          </table:table-cell>
          <table:covered-table-cell/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office:value-type="string">
            <text:p text:style-name="P82"/>
          </table:table-cell>
          <table:table-cell table:style-name="Таблица1.A75" table:number-columns-spanned="2" office:value-type="string">
            <text:p text:style-name="P82">балкон</text:p>
          </table:table-cell>
          <table:covered-table-cell/>
          <table:table-cell table:style-name="Таблица1.F75" office:value-type="string">
            <text:p text:style-name="P82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5">9</text:p>
          </table:table-cell>
          <table:table-cell table:style-name="Таблица1.A75" office:value-type="string">
            <text:p text:style-name="P25">1</text:p>
          </table:table-cell>
          <table:table-cell table:style-name="Таблица1.A75" table:number-columns-spanned="2" office:value-type="string">
            <text:p text:style-name="P25">66,1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8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кладовая</text:p>
          </table:table-cell>
          <table:covered-table-cell/>
          <table:table-cell table:style-name="Таблица1.F75" office:value-type="string">
            <text:p text:style-name="P25">4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397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3,0</text:p>
          </table:table-cell>
        </table:table-row>
        <table:table-row table:style-name="Таблица1.1">
          <table:table-cell table:style-name="Таблица1.A284" table:number-columns-spanned="13" office:value-type="string">
            <text:p text:style-name="P29"><text:s text:c="24"/>Блок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466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3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38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4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4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3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4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3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3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44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9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4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 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4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0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57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25">комната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6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5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5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5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2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4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11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632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632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6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8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6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70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11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1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2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3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74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75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4">79,5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7,8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5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4,5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9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36">ванная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6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4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5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0,8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3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125">балкон</text:p>
          </table:table-cell>
          <table:covered-table-cell/>
          <table:table-cell table:style-name="Таблица1.F75" office:value-type="string">
            <text:p text:style-name="P126">5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7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74,6</text:p>
          </table:table-cell>
          <table:covered-table-cell/>
          <table:table-cell table:style-name="Таблица1.A75" office:value-type="string">
            <text:p text:style-name="P25">2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20,8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4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4"/>
          </table:table-cell>
          <table:table-cell table:style-name="Таблица1.A75" office:value-type="string">
            <text:p text:style-name="P35">2</text:p>
          </table:table-cell>
          <table:table-cell table:style-name="Таблица1.A75" office:value-type="string">
            <text:p text:style-name="P25">15,3</text:p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10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1,6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ванная</text:p>
          </table:table-cell>
          <table:covered-table-cell/>
          <table:table-cell table:style-name="Таблица1.F75" office:value-type="string">
            <text:p text:style-name="P25">3,5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11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5">78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0</text:p>
          </table:table-cell>
          <table:covered-table-cell/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5,6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1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5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>79</text:p>
          </table:table-cell>
          <table:covered-table-cell/>
          <table:table-cell table:style-name="Таблица1.A75" office:value-type="string">
            <text:p text:style-name="P25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25">43,6</text:p>
          </table:table-cell>
          <table:covered-table-cell/>
          <table:table-cell table:style-name="Таблица1.A75" office:value-type="string">
            <text:p text:style-name="P25">1</text:p>
          </table:table-cell>
          <table:table-cell table:style-name="Таблица1.A75" office:value-type="string">
            <text:p text:style-name="P35">1</text:p>
          </table:table-cell>
          <table:table-cell table:style-name="Таблица1.A75" office:value-type="string">
            <text:p text:style-name="P25">14,9</text:p>
          </table:table-cell>
          <table:table-cell table:style-name="Таблица1.A75" table:number-columns-spanned="2" office:value-type="string">
            <text:p text:style-name="P25">кухня</text:p>
          </table:table-cell>
          <table:covered-table-cell/>
          <table:table-cell table:style-name="Таблица1.F75" office:value-type="string">
            <text:p text:style-name="P25">12,0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ладовая</text:p>
          </table:table-cell>
          <table:covered-table-cell/>
          <table:table-cell table:style-name="Таблица1.F75" office:value-type="string">
            <text:p text:style-name="P25">1,9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санузел</text:p>
          </table:table-cell>
          <table:covered-table-cell/>
          <table:table-cell table:style-name="Таблица1.F75" office:value-type="string">
            <text:p text:style-name="P25">4,1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коридор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11"/>
          </table:table-cell>
          <table:covered-table-cell/>
          <table:table-cell table:style-name="Таблица1.A75" office:value-type="string">
            <text:p text:style-name="P11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>балкон</text:p>
          </table:table-cell>
          <table:covered-table-cell/>
          <table:table-cell table:style-name="Таблица1.F75" office:value-type="string">
            <text:p text:style-name="P25">4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80</text:p>
          </table:table-cell>
          <table:covered-table-cell/>
          <table:table-cell table:style-name="Таблица1.A75" office:value-type="string">
            <text:p text:style-name="P24">Жилое помещение</text:p>
          </table:table-cell>
          <table:table-cell table:style-name="Таблица1.A75" office:value-type="string">
            <text:p text:style-name="P24">9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2" office:value-type="string">
            <text:p text:style-name="P36">95,6</text:p>
          </table:table-cell>
          <table:covered-table-cell/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36">1</text:p>
          </table:table-cell>
          <table:table-cell table:style-name="Таблица1.A75" office:value-type="string">
            <text:p text:style-name="P25">18,1</text:p>
          </table:table-cell>
          <table:table-cell table:style-name="Таблица1.A75" table:number-columns-spanned="2" office:value-type="string">
            <text:p text:style-name="P24">кухня</text:p>
          </table:table-cell>
          <table:covered-table-cell/>
          <table:table-cell table:style-name="Таблица1.F75" office:value-type="string">
            <text:p text:style-name="P25">14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2</text:p>
          </table:table-cell>
          <table:table-cell table:style-name="Таблица1.A75" office:value-type="string">
            <text:p text:style-name="P25">16,8</text:p>
          </table:table-cell>
          <table:table-cell table:style-name="Таблица1.A75" table:number-columns-spanned="2" office:value-type="string">
            <text:p text:style-name="P24">коридор</text:p>
          </table:table-cell>
          <table:covered-table-cell/>
          <table:table-cell table:style-name="Таблица1.F75" office:value-type="string">
            <text:p text:style-name="P25">17,4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36">3</text:p>
          </table:table-cell>
          <table:table-cell table:style-name="Таблица1.A75" office:value-type="string">
            <text:p text:style-name="P25">16,4</text:p>
          </table:table-cell>
          <table:table-cell table:style-name="Таблица1.A75" table:number-columns-spanned="2" office:value-type="string">
            <text:p text:style-name="P24">ванная</text:p>
          </table:table-cell>
          <table:covered-table-cell/>
          <table:table-cell table:style-name="Таблица1.F75" office:value-type="string">
            <text:p text:style-name="P25">3,7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санузел</text:p>
          </table:table-cell>
          <table:covered-table-cell/>
          <table:table-cell table:style-name="Таблица1.F75" office:value-type="string">
            <text:p text:style-name="P25">2,2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5"/>
          </table:table-cell>
          <table:covered-table-cell/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office:value-type="string">
            <text:p text:style-name="P25"/>
          </table:table-cell>
          <table:table-cell table:style-name="Таблица1.A75" table:number-columns-spanned="2" office:value-type="string">
            <text:p text:style-name="P24">балкон</text:p>
          </table:table-cell>
          <table:covered-table-cell/>
          <table:table-cell table:style-name="Таблица1.F75" office:value-type="string">
            <text:p text:style-name="P25">6,3</text:p>
          </table:table-cell>
        </table:table-row>
        <table:table-row table:style-name="Таблица1.1">
          <table:table-cell table:style-name="Таблица1.A75" table:number-columns-spanned="2" office:value-type="string">
            <text:p text:style-name="P24">1</text:p>
          </table:table-cell>
          <table:covered-table-cell/>
          <table:table-cell table:style-name="Таблица1.A75" office:value-type="string">
            <text:p text:style-name="P24">2</text:p>
          </table:table-cell>
          <table:table-cell table:style-name="Таблица1.A75" office:value-type="string">
            <text:p text:style-name="P24">3</text:p>
          </table:table-cell>
          <table:table-cell table:style-name="Таблица1.A75" office:value-type="string">
            <text:p text:style-name="P24">4</text:p>
          </table:table-cell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6</text:p>
          </table:table-cell>
          <table:table-cell table:style-name="Таблица1.A75" office:value-type="string">
            <text:p text:style-name="P24">7</text:p>
          </table:table-cell>
          <table:table-cell table:style-name="Таблица1.A75" office:value-type="string">
            <text:p text:style-name="P24">8</text:p>
          </table:table-cell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F75" office:value-type="string">
            <text:p text:style-name="P24">10</text:p>
          </table:table-cell>
        </table:table-row>
        <table:table-row table:style-name="Таблица1.1">
          <table:table-cell table:style-name="Таблица1.A1" table:number-columns-spanned="13" office:value-type="string">
            <text:p text:style-name="P129"><text:bookmark text:name="Par501"/>15.3. Об основных характеристиках не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2" office:value-type="string">
            <text:p text:style-name="P10">Условный номер </text:p>
          </table:table-cell>
          <table:covered-table-cell/>
          <table:table-cell table:style-name="Таблица1.A3" table:number-rows-spanned="2" office:value-type="string">
            <text:p text:style-name="P10">Назначение</text:p>
          </table:table-cell>
          <table:table-cell table:style-name="Таблица1.A3" table:number-rows-spanned="2" office:value-type="string">
            <text:p text:style-name="P10">Этаж расположения</text:p>
          </table:table-cell>
          <table:table-cell table:style-name="Таблица1.A3" table:number-rows-spanned="2" office:value-type="string">
            <text:p text:style-name="P10"/>
          </table:table-cell>
          <table:table-cell table:style-name="Таблица1.A3" table:number-rows-spanned="2" table:number-columns-spanned="3" office:value-type="string">
            <text:p text:style-name="P128">Размеры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10">Площадь частей нежилого пом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0">Наименование помещения</text:p>
          </table:table-cell>
          <table:covered-table-cell/>
          <table:table-cell table:style-name="Таблица1.A1" table:number-columns-spanned="3" office:value-type="string">
            <text:p text:style-name="P6"><text:span text:style-name="T1">Площадь, м</text:span><text:span text:style-name="T55">2</text:span></text:p>
          </table:table-cell>
          <table:covered-table-cell/>
          <table:covered-table-cell/>
        </table:table-row>
        <table:table-row table:style-name="Таблица1.715">
          <table:table-cell table:style-name="Таблица1.A3" table:number-columns-spanned="2" office:value-type="string">
            <text:p text:style-name="P149">1</text:p>
          </table:table-cell>
          <table:covered-table-cell/>
          <table:table-cell table:style-name="Таблица1.A3" office:value-type="string">
            <text:p text:style-name="P149">Нежилое помещение</text:p>
            <text:p text:style-name="P149"/>
          </table:table-cell>
          <table:table-cell table:style-name="Таблица1.A3" office:value-type="string">
            <text:p text:style-name="P149"><text:span text:style-name="T57">П</text:span>одвал</text:p>
          </table:table-cell>
          <table:table-cell table:style-name="Таблица1.A3" office:value-type="string">
            <text:p text:style-name="P149">2</text:p>
          </table:table-cell>
          <table:table-cell table:style-name="Таблица1.A3" table:number-columns-spanned="3" office:value-type="string">
            <text:p text:style-name="P154">5,7<text:span text:style-name="T80">6</text:span>*3,35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49"><text:span text:style-name="T79">машино-</text:span>место</text:p>
          </table:table-cell>
          <table:covered-table-cell/>
          <table:table-cell table:style-name="Таблица1.A1" table:number-columns-spanned="3" office:value-type="string">
            <text:p text:style-name="P153">19,3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149">2</text:p>
          </table:table-cell>
          <table:covered-table-cell/>
          <table:table-cell table:style-name="Таблица1.A75" office:value-type="string">
            <text:p text:style-name="P149">Нежилое помещение</text:p>
            <text:p text:style-name="P149"><text:soft-page-break/></text:p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149">2</text:p>
          </table:table-cell>
          <table:table-cell table:style-name="Таблица1.A75" table:number-columns-spanned="3" office:value-type="string">
            <text:p text:style-name="P154">5,7<text:span text:style-name="T80">6</text:span>*3,4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49">19,6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0">5,9<text:span text:style-name="T80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0">5,<text:span text:style-name="T80">7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0">5,7<text:span text:style-name="T80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0">5,7<text:span text:style-name="T80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0">5,7<text:span text:style-name="T80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1">5,7<text:span text:style-name="T80">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2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9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0,<text:span text:style-name="T83">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1">5,7<text:span text:style-name="T80">6</text:span>*3,<text:span text:style-name="T80">4</text:span>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9,<text:span text:style-name="T83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1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46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8,<text:span text:style-name="T83">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8,8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2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<text:span text:style-name="T83">8,8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1">5,<text:span text:style-name="T81">4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<text:span text:style-name="T83">8,8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1">5,<text:span text:style-name="T81">46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6">18,9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1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46*3,<text:span text:style-name="T81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9,<text:span text:style-name="T83">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0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5,46*3,<text:span text:style-name="T81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9,<text:span text:style-name="T83">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3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6">18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1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100">5,46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6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02">18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101">5,46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6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103">18,<text:span text:style-name="T83">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1</text:p>
          </table:table-cell>
          <table:covered-table-cell/>
          <table:table-cell table:style-name="Таблица1.A75" office:value-type="string">
            <text:p text:style-name="P24">Нежилое помещение</text:p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4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8,<text:span text:style-name="T83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8,5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6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1</text:p>
          </table:table-cell>
          <table:table-cell table:style-name="Таблица1.A75" table:number-columns-spanned="3" office:value-type="string">
            <text:p text:style-name="P54">5,<text:span text:style-name="T81">30</text:span>*3,<text:span text:style-name="T81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19,<text:span text:style-name="T83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7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5,<text:span text:style-name="T81">30</text:span>*3,<text:span text:style-name="T81">60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19,1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8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6,0*3,<text:span text:style-name="T81">5</text:span>5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21,3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29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6,0*3,5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55">2<text:span text:style-name="T83">0,9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columns-spanned="2" office:value-type="string">
            <text:p text:style-name="P24">30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6,0*3,<text:span text:style-name="T81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<text:span text:style-name="T81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1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6,0*3,<text:span text:style-name="T81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24">2<text:span text:style-name="T81">1,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2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4">2</text:p>
          </table:table-cell>
          <table:table-cell table:style-name="Таблица1.A75" table:number-columns-spanned="3" office:value-type="string">
            <text:p text:style-name="P54">6,0*3,6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7">21,<text:span text:style-name="T84">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3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4">6,0*3,<text:span text:style-name="T81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7">2<text:span text:style-name="T82">1,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4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4">6,0*3,<text:span text:style-name="T81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8">2<text:span text:style-name="T82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columns-spanned="2" office:value-type="string">
            <text:p text:style-name="P24">35</text:p>
          </table:table-cell>
          <table:covered-table-cell/>
          <table:table-cell table:style-name="Таблица1.A75" office:value-type="string">
            <text:p text:style-name="P24">Нежилое помещение</text:p>
            <text:p text:style-name="P24"/>
          </table:table-cell>
          <table:table-cell table:style-name="Таблица1.A75" office:value-type="string">
            <text:p text:style-name="P151"><text:span text:style-name="T57">П</text:span>одвал</text:p>
          </table:table-cell>
          <table:table-cell table:style-name="Таблица1.A75" office:value-type="string">
            <text:p text:style-name="P25">2</text:p>
          </table:table-cell>
          <table:table-cell table:style-name="Таблица1.A75" table:number-columns-spanned="3" office:value-type="string">
            <text:p text:style-name="P54">6,0*3,<text:span text:style-name="T81">6</text:span>0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2"><text:span text:style-name="T79">машино-</text:span>место</text:p>
          </table:table-cell>
          <table:covered-table-cell/>
          <table:table-cell table:style-name="Таблица1.F75" table:number-columns-spanned="3" office:value-type="string">
            <text:p text:style-name="P38">2<text:span text:style-name="T82">1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5" table:number-columns-spanned="2" office:value-type="string">
            <text:p text:style-name="P90">36</text:p>
          </table:table-cell>
          <table:covered-table-cell/>
          <table:table-cell table:style-name="Таблица1.A75" table:number-rows-spanned="5" office:value-type="string">
            <text:p text:style-name="P82">Нежилое помещение</text:p>
            <text:p text:style-name="P82"><text:s/><text:span text:style-name="T64">Офис №1</text:span></text:p>
          </table:table-cell>
          <table:table-cell table:style-name="Таблица1.A75" table:number-rows-spanned="5" office:value-type="string">
            <text:p text:style-name="P82">Первый этаж (в осях 1-3, <text:s text:c="4"/>В-Н)</text:p>
          </table:table-cell>
          <table:table-cell table:style-name="Таблица1.A75" table:number-rows-spanned="5" office:value-type="string">
            <text:p text:style-name="P82">1</text:p>
          </table:table-cell>
          <table:table-cell table:style-name="Таблица1.A75" table:number-rows-spanned="5" table:number-columns-spanned="3" office:value-type="string">
            <text:p text:style-name="P166">62,8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8">Кабинет </text:p>
          </table:table-cell>
          <table:covered-table-cell/>
          <table:table-cell table:style-name="Таблица1.F75" table:number-columns-spanned="3" office:value-type="string">
            <text:p text:style-name="P163"><text:span text:style-name="T64">15</text:span>,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Кабинет</text:p>
          </table:table-cell>
          <table:covered-table-cell/>
          <table:table-cell table:style-name="Таблица1.F75" table:number-columns-spanned="3" office:value-type="string">
            <text:p text:style-name="P164">15,9</text:p>
          </table:table-cell>
          <table:covered-table-cell/>
          <table:covered-table-cell/>
        </table:table-row>
        <table:table-row table:style-name="Таблица1.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2">Кладовая уборочного инвентаря</text:p>
          </table:table-cell>
          <table:covered-table-cell/>
          <table:table-cell table:style-name="Таблица1.F75" table:number-columns-spanned="3" office:value-type="string">
            <text:p text:style-name="P161">2,8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2">Сан.узел</text:p>
          </table:table-cell>
          <table:covered-table-cell/>
          <table:table-cell table:style-name="Таблица1.F75" table:number-columns-spanned="3" office:value-type="string">
            <text:p text:style-name="P161">1,6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Сан.узел</text:p>
          </table:table-cell>
          <table:covered-table-cell/>
          <table:table-cell table:style-name="Таблица1.F75" table:number-columns-spanned="3" office:value-type="string">
            <text:p text:style-name="P161">1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3" table:number-columns-spanned="2" office:value-type="string">
            <text:p text:style-name="P91">37</text:p>
          </table:table-cell>
          <table:covered-table-cell/>
          <table:table-cell table:style-name="Таблица1.A75" table:number-rows-spanned="3" office:value-type="string">
            <text:p text:style-name="P82">Нежилое помещение</text:p>
            <text:p text:style-name="P93">Офис№2</text:p>
          </table:table-cell>
          <table:table-cell table:style-name="Таблица1.A75" table:number-rows-spanned="3" office:value-type="string">
            <text:p text:style-name="P82">Первый этаж <text:s text:c="2"/>( <text:s/>в осях 4-7, </text:p>
            <text:p text:style-name="P82">В -Н)</text:p>
          </table:table-cell>
          <table:table-cell table:style-name="Таблица1.A75" table:number-rows-spanned="3" office:value-type="string">
            <text:p text:style-name="P82">1</text:p>
          </table:table-cell>
          <table:table-cell table:style-name="Таблица1.A75" table:number-rows-spanned="3" table:number-columns-spanned="3" office:value-type="string">
            <text:p text:style-name="P166">145,2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8">Кабинет</text:p>
          </table:table-cell>
          <table:covered-table-cell/>
          <table:table-cell table:style-name="Таблица1.F75" table:number-columns-spanned="3" office:value-type="string">
            <text:p text:style-name="P161">1<text:span text:style-name="T64">41,6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2">Сан.узел</text:p>
          </table:table-cell>
          <table:covered-table-cell/>
          <table:table-cell table:style-name="Таблица1.F75" table:number-columns-spanned="3" office:value-type="string">
            <text:p text:style-name="P161">1,9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Сан.узел</text:p>
          </table:table-cell>
          <table:covered-table-cell/>
          <table:table-cell table:style-name="Таблица1.F75" table:number-columns-spanned="3" office:value-type="string">
            <text:p text:style-name="P161">1,7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rows-spanned="4" table:number-columns-spanned="2" office:value-type="string">
            <text:p text:style-name="P91">38</text:p>
          </table:table-cell>
          <table:covered-table-cell/>
          <table:table-cell table:style-name="Таблица1.A75" table:number-rows-spanned="4" office:value-type="string">
            <text:p text:style-name="P82">Нежилое помещение</text:p>
            <text:p text:style-name="P93">Офис №3</text:p>
          </table:table-cell>
          <table:table-cell table:style-name="Таблица1.A75" table:number-rows-spanned="4" office:value-type="string">
            <text:p text:style-name="P82">Первый этаж <text:s text:c="2"/>( в осях 8-11,</text:p>
            <text:p text:style-name="P7"><text:span text:style-name="T44"><text:s/></text:span><text:span text:style-name="T34">В-Н)</text:span></text:p>
          </table:table-cell>
          <table:table-cell table:style-name="Таблица1.A75" table:number-rows-spanned="4" office:value-type="string">
            <text:p text:style-name="P82">2</text:p>
          </table:table-cell>
          <table:table-cell table:style-name="Таблица1.A75" table:number-rows-spanned="4" table:number-columns-spanned="3" office:value-type="string">
            <text:p text:style-name="P159">1<text:span text:style-name="T64">21</text:span>,8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8">Кабинет</text:p>
          </table:table-cell>
          <table:covered-table-cell/>
          <table:table-cell table:style-name="Таблица1.F75" table:number-columns-spanned="3" office:value-type="string">
            <text:p text:style-name="P164">79,5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5">Кабинет</text:p>
          </table:table-cell>
          <table:covered-table-cell/>
          <table:table-cell table:style-name="Таблица1.F75" table:number-columns-spanned="3" office:value-type="string">
            <text:p text:style-name="P164">38,7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2">Сан.узел</text:p>
          </table:table-cell>
          <table:covered-table-cell/>
          <table:table-cell table:style-name="Таблица1.F75" table:number-columns-spanned="3" office:value-type="string">
            <text:p text:style-name="P161">1,7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Сан.узел</text:p>
          </table:table-cell>
          <table:covered-table-cell/>
          <table:table-cell table:style-name="Таблица1.F75" table:number-columns-spanned="3" office:value-type="string">
            <text:p text:style-name="P161">1,9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4" table:number-columns-spanned="2" office:value-type="string">
            <text:p text:style-name="P91">39</text:p>
          </table:table-cell>
          <table:covered-table-cell/>
          <table:table-cell table:style-name="Таблица1.A75" table:number-rows-spanned="4" office:value-type="string">
            <text:p text:style-name="P82">Нежилое помещение</text:p>
            <text:p text:style-name="P93">Офис №4</text:p>
          </table:table-cell>
          <table:table-cell table:style-name="Таблица1.A75" table:number-rows-spanned="4" office:value-type="string">
            <text:p text:style-name="P82">Первый этаж <text:s text:c="2"/>( в осях 12-16, А-Н)</text:p>
          </table:table-cell>
          <table:table-cell table:style-name="Таблица1.A75" table:number-rows-spanned="4" office:value-type="string">
            <text:p text:style-name="P82">2</text:p>
          </table:table-cell>
          <table:table-cell table:style-name="Таблица1.A75" table:number-rows-spanned="4" table:number-columns-spanned="3" office:value-type="string">
            <text:p text:style-name="P161">2<text:span text:style-name="T64">03,2</text:span>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61">Кабинет</text:p>
          </table:table-cell>
          <table:covered-table-cell/>
          <table:table-cell table:style-name="Таблица1.F75" table:number-columns-spanned="3" office:value-type="string">
            <text:p text:style-name="P161">1<text:span text:style-name="T64">78,3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Кабинет</text:p>
          </table:table-cell>
          <table:covered-table-cell/>
          <table:table-cell table:style-name="Таблица1.F75" table:number-columns-spanned="3" office:value-type="string">
            <text:p text:style-name="P161">19,8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62">Сан.узел</text:p>
          </table:table-cell>
          <table:covered-table-cell/>
          <table:table-cell table:style-name="Таблица1.F75" table:number-columns-spanned="3" office:value-type="string">
            <text:p text:style-name="P161">3,5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158">Сан.узел</text:p>
          </table:table-cell>
          <table:covered-table-cell/>
          <table:table-cell table:style-name="Таблица1.F75" table:number-columns-spanned="3" office:value-type="string">
            <text:p text:style-name="P161">1,6</text:p>
          </table:table-cell>
          <table:covered-table-cell/>
          <table:covered-table-cell/>
        </table:table-row>
        <table:table-row table:style-name="Таблица1.1">
          <table:table-cell table:style-name="Таблица1.A75" table:number-rows-spanned="3" table:number-columns-spanned="2" office:value-type="string">
            <text:p text:style-name="P161">4<text:span text:style-name="T58">0</text:span></text:p>
          </table:table-cell>
          <table:covered-table-cell/>
          <table:table-cell table:style-name="Таблица1.A75" table:number-rows-spanned="3" office:value-type="string">
            <text:p text:style-name="P82">Нежилое помещение <text:span text:style-name="T64">Офис №5</text:span></text:p>
          </table:table-cell>
          <table:table-cell table:style-name="Таблица1.A75" table:number-rows-spanned="3" office:value-type="string">
            <text:p text:style-name="P82">Первый этаж <text:s text:c="3"/>( в осях 10-11, В-Е)</text:p>
          </table:table-cell>
          <table:table-cell table:style-name="Таблица1.A75" table:number-rows-spanned="3" office:value-type="string">
            <text:p text:style-name="P82">2</text:p>
          </table:table-cell>
          <table:table-cell table:style-name="Таблица1.A75" table:number-columns-spanned="3" office:value-type="string">
            <text:p text:style-name="P161">18,7</text:p>
          </table:table-cell>
          <table:covered-table-cell/>
          <table:covered-table-cell/>
          <table:table-cell table:style-name="Таблица1.A75" table:number-columns-spanned="2" office:value-type="string">
            <text:p text:style-name="P158">Кабинет</text:p>
          </table:table-cell>
          <table:covered-table-cell/>
          <table:table-cell table:style-name="Таблица1.F75" table:number-columns-spanned="3" office:value-type="string">
            <text:p text:style-name="P161">11,3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62"/>
          </table:table-cell>
          <table:covered-table-cell/>
          <table:covered-table-cell/>
          <table:table-cell table:style-name="Таблица1.A75" table:number-columns-spanned="2" office:value-type="string">
            <text:p text:style-name="P165">Кладовая</text:p>
          </table:table-cell>
          <table:covered-table-cell/>
          <table:table-cell table:style-name="Таблица1.F75" table:number-columns-spanned="3" office:value-type="string">
            <text:p text:style-name="P164">3,2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62"/>
          </table:table-cell>
          <table:covered-table-cell/>
          <table:covered-table-cell/>
          <table:table-cell table:style-name="Таблица1.A75" table:number-columns-spanned="2" office:value-type="string">
            <text:p text:style-name="P160">Санузел</text:p>
          </table:table-cell>
          <table:covered-table-cell/>
          <table:table-cell table:style-name="Таблица1.F75" table:number-columns-spanned="3" office:value-type="string">
            <text:p text:style-name="P164">4,2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9">Раздел 16. О составе общего имущества в строящемся (создаваемом) в рамках проекта строительства многоквартирном доме (перечень помещений общего пользования с указанием их назначения и площади, перечень и характеристики технологического и инженерного оборудования, предназначенного для обслуживания более чем одного помещения в данном доме, а также иного имущества, входящего в состав общего имущества многоквартирного дома в соответствии с жилищным законодательством Российской Федерации) &lt;60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9"><text:bookmark text:name="Par518"/>16.1. Перечень помещений общего пользования с указанием их назначения и площ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1">N п\п</text:p>
          </table:table-cell>
          <table:table-cell table:style-name="Таблица1.A3" table:number-columns-spanned="2" office:value-type="string">
            <text:p text:style-name="P84">Вид помещения</text:p>
          </table:table-cell>
          <table:covered-table-cell/>
          <table:table-cell table:style-name="Таблица1.A3" table:number-columns-spanned="5" office:value-type="string">
            <text:p text:style-name="P84">Описание места расположения помещени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84">Назначение помещения</text:p>
          </table:table-cell>
          <table:covered-table-cell/>
          <table:table-cell table:style-name="Таблица1.A1" table:number-columns-spanned="3" office:value-type="string">
            <text:p text:style-name="P6"><text:span text:style-name="T34">Площадь, м</text:span><text:span text:style-name="T46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1</text:p>
          </table:table-cell>
          <table:table-cell table:style-name="Таблица1.A3" table:number-columns-spanned="2" office:value-type="string">
            <text:p text:style-name="P65">Автомобильный проезд <text:span text:style-name="T64">в </text:span><text:soft-page-break/><text:span text:style-name="T64">парковке</text:span></text:p>
          </table:table-cell>
          <table:covered-table-cell/>
          <table:table-cell table:style-name="Таблица1.A3" table:number-columns-spanned="5" office:value-type="string">
            <text:p text:style-name="P58"><text:span text:style-name="T26">Расположен </text:span><text:span text:style-name="T27">в подвале </text:span><text:span text:style-name="T34">(в осях 1--18, А/3 -А/4) <text:s text:c="13"/></text:span><text:soft-page-break/><text:span text:style-name="T34">(1-2 подъезды)</text:span>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74">Помещение <text:s/>мест общего <text:soft-page-break/>пользования</text:p>
          </table:table-cell>
          <table:covered-table-cell/>
          <table:table-cell table:style-name="Таблица1.A1" table:number-columns-spanned="3" office:value-type="string">
            <text:p text:style-name="P81">3<text:span text:style-name="T59">96,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2</text:p>
          </table:table-cell>
          <table:table-cell table:style-name="Таблица1.A75" table:number-columns-spanned="2" office:value-type="string">
            <text:p text:style-name="P65">Технический <text:s text:c="2"/>коридор 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</text:span><text:span text:style-name="T28">в подвале </text:span><text:span text:style-name="T34">(в осях 1--18, Е-Ж) <text:s text:c="22"/>(1-2 подъезды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96">22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3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1--<text:span text:style-name="T65">3</text:span>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3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4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<text:span text:style-name="T65">2</text:span>--<text:span text:style-name="T61">4</text:span> 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7,2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5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<text:span text:style-name="T65">4</text:span>--<text:span text:style-name="T65">7</text:span> 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6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6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<text:span text:style-name="T65">8</text:span>--<text:span text:style-name="T65">11</text:span> 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6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7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<text:span text:style-name="T65">1</text:span>1--<text:span text:style-name="T65">12</text:span>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2,4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8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1<text:span text:style-name="T65">2</text:span>--<text:span text:style-name="T65">13</text:span>, <text:span text:style-name="T61">Ж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7,2</text:p>
          </table:table-cell>
          <table:covered-table-cell/>
          <table:covered-table-cell/>
        </table:table-row>
        <table:table-row table:style-name="Таблица1.780">
          <table:table-cell table:style-name="Таблица1.A75" office:value-type="string">
            <text:p text:style-name="P70">9</text:p>
          </table:table-cell>
          <table:table-cell table:style-name="Таблица1.A75" table:number-columns-spanned="2" office:value-type="string">
            <text:p text:style-name="P76">Подсобное помещение</text:p>
          </table:table-cell>
          <table:covered-table-cell/>
          <table:table-cell table:style-name="Таблица1.A75" table:number-columns-spanned="5" office:value-type="string">
            <text:p text:style-name="P155">Расположен<text:span text:style-name="T61">о</text:span> <text:span text:style-name="T60">в подвале </text:span>(в осях 1<text:span text:style-name="T65">3</text:span>--<text:span text:style-name="T65">17</text:span> ,<text:span text:style-name="T65">В-Н</text:span>) <text:s text:c="13"/></text:p>
            <text:p text:style-name="P155"><text:s text:c="5"/>(<text:span text:style-name="T61">1</text:span> подъезд)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75">Помещение <text:s/>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7">120,5</text:p>
          </table:table-cell>
          <table:covered-table-cell/>
          <table:covered-table-cell/>
        </table:table-row>
        <table:table-row table:style-name="Таблица1.781">
          <table:table-cell table:style-name="Таблица1.A75" office:value-type="string">
            <text:p text:style-name="P70">10</text:p>
          </table:table-cell>
          <table:table-cell table:style-name="Таблица1.A75" table:number-columns-spanned="2" office:value-type="string">
            <text:p text:style-name="P65">Водомерный узе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</text:span><text:span text:style-name="T28">в подвале </text:span><text:span text:style-name="T26">(</text:span><text:span text:style-name="T34">в осях 15--16, А-В) <text:s text:c="18"/>( 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20,<text:span text:style-name="T65">3</text:span></text:p>
          </table:table-cell>
          <table:covered-table-cell/>
          <table:covered-table-cell/>
        </table:table-row>
        <table:table-row table:style-name="Таблица1.781">
          <table:table-cell table:style-name="Таблица1.A75" office:value-type="string">
            <text:p text:style-name="P70">11</text:p>
          </table:table-cell>
          <table:table-cell table:style-name="Таблица1.A75" table:number-columns-spanned="2" office:value-type="string">
            <text:p text:style-name="P65">Венткамер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28">в подвале </text:span><text:span text:style-name="T26">(</text:span><text:span text:style-name="T34">в осях 14--15, А-В) <text:s text:c="20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14,<text:span text:style-name="T65">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12</text:p>
          </table:table-cell>
          <table:table-cell table:style-name="Таблица1.A75" table:number-columns-spanned="2" office:value-type="string">
            <text:p text:style-name="P65">Электрощитовая №1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/text:span><text:span text:style-name="T28">в подвале</text:span><text:bookmark-start text:name="__DdeLink__88_2091360614"/><text:span text:style-name="T26">(</text:span><text:span text:style-name="T34">в осях 13--15, А-В) </text:span><text:bookmark-end text:name="__DdeLink__88_2091360614"/><text:span text:style-name="T34"><text:s text:c="21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7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1<text:span text:style-name="T66">3</text:span></text:p>
          </table:table-cell>
          <table:table-cell table:style-name="Таблица1.A75" table:number-columns-spanned="2" office:value-type="string">
            <text:p text:style-name="P65">Электрощитовая №2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28">в подвале </text:span><text:span text:style-name="T34">(в осях 13--15 , А-В) <text:s text:c="18"/>(2 подъезд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7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7,4</text:p>
          </table:table-cell>
          <table:covered-table-cell/>
          <table:covered-table-cell/>
        </table:table-row>
        <table:table-row table:style-name="Таблица1.1">
          <table:table-cell table:style-name="Таблица1.A785" office:value-type="string">
            <text:p text:style-name="P117"/>
          </table:table-cell>
          <table:table-cell table:style-name="Таблица1.A785" table:number-columns-spanned="2" office:value-type="string">
            <text:p text:style-name="P118">Блок №1 (1 подъезд)</text:p>
          </table:table-cell>
          <table:covered-table-cell/>
          <table:table-cell table:style-name="Таблица1.A785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Таблица1.A785" table:number-columns-spanned="2" office:value-type="string">
            <text:p text:style-name="P119"/>
          </table:table-cell>
          <table:covered-table-cell/>
          <table:table-cell table:style-name="Таблица1.A284" table:number-columns-spanned="3" office:value-type="string">
            <text:p text:style-name="P117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0">1<text:span text:style-name="T66">4</text:span></text:p>
          </table:table-cell>
          <table:table-cell table:style-name="Таблица1.A75" table:number-columns-spanned="2" office:value-type="string">
            <text:p text:style-name="P84">Теплогенераторная №2</text:p>
          </table:table-cell>
          <table:covered-table-cell/>
          <table:table-cell table:style-name="Таблица1.A75" table:number-columns-spanned="5" office:value-type="string">
            <text:p text:style-name="P84">Расположена <text:s/>на первом <text:s/>этаже <text:s/>(Блок №1) <text:s text:c="2"/>(в осях 2-3, Ж-Н) 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13,<text:span text:style-name="T65">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1<text:span text:style-name="T66">5</text:span></text:p>
          </table:table-cell>
          <table:table-cell table:style-name="Таблица1.A75" table:number-columns-spanned="2" office:value-type="string">
            <text:p text:style-name="P65">Тамбур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первом <text:s/>этаже <text:s/>(Блок №1)(</text:span><text:span text:style-name="T34">в осях 3--4, В - Е) 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2"><text:s/>20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1<text:span text:style-name="T66">6</text:span></text:p>
          </table:table-cell>
          <table:table-cell table:style-name="Таблица1.A75" table:number-columns-spanned="2" office:value-type="string">
            <text:p text:style-name="P65">Вестибюль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первом <text:s/>этаже <text:s/>(Блок №1)(</text:span><text:span text:style-name="T34">в осях 2-4, Е-Ж) 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2">14,2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1<text:span text:style-name="T66">7</text:span>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перво</text:span><text:span text:style-name="T30">м</text:span><text:span text:style-name="T26"> 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1<text:span text:style-name="T66">8</text:span>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втором <text:s/>этаже <text:s/>(Блок №1) 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19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</text:span><text:span text:style-name="T30">втором </text:span><text:span text:style-name="T26"><text:s/>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0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третьем этаже (Блок №1)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1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 третьем</text:span><text:span text:style-name="T26"> 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1">2<text:span text:style-name="T67">2</text:span>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четвертом <text:s/>этаже (Блок №1) <text:s text:c="19"/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3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 четвертом 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0">2<text:span text:style-name="T67">4</text:span>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<text:s/>пятом <text:s/>этаже (Блок №1) 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5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п</text:span><text:span text:style-name="T30">ятом</text:span><text:span text:style-name="T26"> 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1">2<text:span text:style-name="T67">6</text:span>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шестом <text:s/>этаже (Блок №1) 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7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</text:span><text:span text:style-name="T30">шестом</text:span><text:span text:style-name="T26"> 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1">2<text:span text:style-name="T67">8</text:span>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седьмом <text:s/>этаже (Блок №1)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29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</text:span><text:span text:style-name="T30">седьмом</text:span><text:span text:style-name="T26"> 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0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восьмом <text:s text:c="2"/>этаже (Блок №1)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1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</text:span><text:span text:style-name="T30">восьмом </text:span><text:span text:style-name="T26"><text:s/>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2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65">Расположен <text:s/>на девятом <text:s text:c="2"/>этаже (Блок №1)</text:p>
            <text:p text:style-name="P58"><text:span text:style-name="T26">(</text:span><text:span text:style-name="T34">в осях 2--5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7,3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3</text:p>
          </table:table-cell>
          <table:table-cell table:style-name="Таблица1.A75" table:number-columns-spanned="2" office:value-type="string">
            <text:p text:style-name="P69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0">на</text:span><text:span text:style-name="T26"> </text:span><text:span text:style-name="T30">девятом </text:span><text:span text:style-name="T26"><text:s/></text:span><text:span text:style-name="T30">Этаже</text:span><text:span text:style-name="T26"> (Блок №1) (</text:span><text:span text:style-name="T34">в осях 3--4, Ж-М) <text:s/>1 подъезд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4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2">34</text:p>
          </table:table-cell>
          <table:table-cell table:style-name="Таблица1.A75" table:number-columns-spanned="2" office:value-type="string">
            <text:p text:style-name="P65">Машинное помещение</text:p>
          </table:table-cell>
          <table:covered-table-cell/>
          <table:table-cell table:style-name="Таблица1.A75" table:number-columns-spanned="5" office:value-type="string">
            <text:p text:style-name="P65">Расположено <text:s/>на техническом <text:span text:style-name="T61">чердаке</text:span></text:p>
            <text:p text:style-name="P58"><text:span text:style-name="T26"><text:s/>(Блок №1) (</text:span><text:span text:style-name="T34">в осях 2--3, Е-И) на отм.+27,98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<text:s/>помещение</text:p>
          </table:table-cell>
          <table:covered-table-cell/>
          <table:table-cell table:style-name="Таблица1.F75" table:number-columns-spanned="3" office:value-type="string">
            <text:p text:style-name="P82">16,4</text:p>
          </table:table-cell>
          <table:covered-table-cell/>
          <table:covered-table-cell/>
        </table:table-row>
        <table:table-row table:style-name="Таблица1.1">
          <table:table-cell table:style-name="Таблица1.A785" office:value-type="string">
            <text:p text:style-name="P64"/>
          </table:table-cell>
          <table:table-cell table:style-name="Таблица1.A785" table:number-columns-spanned="2" office:value-type="string">
            <text:p text:style-name="P59"><text:span text:style-name="T34">Блок №2 <text:s/></text:span><text:span text:style-name="T25">(II </text:span><text:span text:style-name="T21">подъезд</text:span><text:span text:style-name="T25">)</text:span></text:p>
          </table:table-cell>
          <table:covered-table-cell/>
          <table:table-cell table:style-name="Таблица1.A785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Таблица1.A785" table:number-columns-spanned="2" office:value-type="string">
            <text:p text:style-name="P66"/>
          </table:table-cell>
          <table:covered-table-cell/>
          <table:table-cell table:style-name="Таблица1.A284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35</text:p>
          </table:table-cell>
          <table:table-cell table:style-name="Таблица1.A75" table:number-columns-spanned="2" office:value-type="string">
            <text:p text:style-name="P65">Тамбур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первом <text:s/>этаже <text:s/>(Блок №2) <text:s/>(</text:span><text:span text:style-name="T34">в осях 11-12 , В-Е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2">20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36</text:p>
          </table:table-cell>
          <table:table-cell table:style-name="Таблица1.A75" table:number-columns-spanned="2" office:value-type="string">
            <text:p text:style-name="P65">Вестибюль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первом <text:s/>этаже <text:s/>(Блок №2) <text:s/>(</text:span><text:span text:style-name="T34">в осях 11-13 , В-Е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2">14,8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37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перво</text:span><text:span text:style-name="T31">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38</text:p>
          </table:table-cell>
          <table:table-cell table:style-name="Таблица1.A75" table:number-columns-spanned="2" office:value-type="string">
            <text:p text:style-name="P65">Теплогенераторная №1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на первом <text:s/>этаже (Блок №2) (</text:span><text:span text:style-name="T34">в осях 11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1">13,6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39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втором <text:s/>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2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0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второ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3">41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третьем 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2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третье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3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четвертом <text:s/>этаже <text:s/>(Блок №2)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4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четвертом</text:span><text:span text:style-name="T26"> 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5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<text:s/>пятом <text:s/>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6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пято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7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шестом <text:s/>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8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шесто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49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седьмом <text:s/>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50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седьмом</text:span><text:span text:style-name="T26"> 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51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восьмом <text:s text:c="2"/>этаже <text:s/>(Блок №2) 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52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восьмо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53</text:p>
          </table:table-cell>
          <table:table-cell table:style-name="Таблица1.A75" table:number-columns-spanned="2" office:value-type="string">
            <text:p text:style-name="P65">Лестнично-лифтовой хол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 <text:s/>на девятом <text:s text:c="2"/>этаже <text:s/>(Блок №2)(</text:span><text:span text:style-name="T34">в осях 10-14 , Е-Ж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81">54,7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73">54</text:p>
          </table:table-cell>
          <table:table-cell table:style-name="Таблица1.A75" table:number-columns-spanned="2" office:value-type="string">
            <text:p text:style-name="P65">Лестничная клетка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а <text:s/></text:span><text:span text:style-name="T31">на </text:span><text:span text:style-name="T26"><text:s/></text:span><text:span text:style-name="T31">девятом </text:span><text:span text:style-name="T26"><text:s/>этаж</text:span><text:span text:style-name="T31">е</text:span><text:span text:style-name="T26"> (Блок №2) (</text:span><text:span text:style-name="T34">в осях 12-13 , Ж-Н)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8">Помещение мест общего пользования</text:p>
          </table:table-cell>
          <table:covered-table-cell/>
          <table:table-cell table:style-name="Таблица1.F75" table:number-columns-spanned="3" office:value-type="string">
            <text:p text:style-name="P95">18,0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73">55</text:p>
          </table:table-cell>
          <table:table-cell table:style-name="Таблица1.A75" table:number-columns-spanned="2" office:value-type="string">
            <text:p text:style-name="P65">Машинное помещение</text:p>
          </table:table-cell>
          <table:covered-table-cell/>
          <table:table-cell table:style-name="Таблица1.A75" table:number-columns-spanned="5" office:value-type="string">
            <text:p text:style-name="P58"><text:span text:style-name="T26">Расположен</text:span><text:span text:style-name="T29">о</text:span><text:span text:style-name="T26"> <text:s/>на техническом <text:s/></text:span><text:span text:style-name="T29">чердаке</text:span><text:span text:style-name="T26"> <text:s/>(Блок №2)(</text:span><text:span text:style-name="T34">в осях 11-12 , Е-И) на отм.+27,98</text:span>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5">Техническое помещение</text:p>
          </table:table-cell>
          <table:covered-table-cell/>
          <table:table-cell table:style-name="Таблица1.F75" table:number-columns-spanned="3" office:value-type="string">
            <text:p text:style-name="P82">16,4</text:p>
          </table:table-cell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1</text:p>
          </table:table-cell>
          <table:table-cell table:style-name="Таблица1.A75" table:number-columns-spanned="2" office:value-type="string">
            <text:p text:style-name="P63">2</text:p>
          </table:table-cell>
          <table:covered-table-cell/>
          <table:table-cell table:style-name="Таблица1.A75" table:number-columns-spanned="5" office:value-type="string">
            <text:p text:style-name="P63">3</text:p>
          </table:table-cell>
          <table:covered-table-cell/>
          <table:covered-table-cell/>
          <table:covered-table-cell/>
          <table:covered-table-cell/>
          <table:table-cell table:style-name="Таблица1.A75" table:number-columns-spanned="2" office:value-type="string">
            <text:p text:style-name="P63">4</text:p>
          </table:table-cell>
          <table:covered-table-cell/>
          <table:table-cell table:style-name="Таблица1.F75" table:number-columns-spanned="3" office:value-type="string">
            <text:p text:style-name="P63">5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529"/>16.2. Перечень и характеристики технологического и инженерного оборудования, предназначенного для обслуживания более чем одного помещения в дан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N п\п</text:p>
          </table:table-cell>
          <table:table-cell table:style-name="Таблица1.A3" table:number-columns-spanned="3" office:value-type="string">
            <text:p text:style-name="P63">Описание места располож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63">Вид оборудова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63">Характеристик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3">Назначение</text:p>
          </table:table-cell>
          <table:covered-table-cell/>
        </table:table-row>
        <table:table-row table:style-name="Таблица1.1">
          <table:table-cell table:style-name="Таблица1.A75" table:number-rows-spanned="3" office:value-type="string">
            <text:p text:style-name="P81">1</text:p>
          </table:table-cell>
          <table:table-cell table:style-name="Таблица1.A75" table:number-rows-spanned="3" table:number-columns-spanned="3" office:value-type="string">
            <text:p text:style-name="P84"><text:s text:c="2"/>Водомерный узел <text:s text:c="2"/>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59"><text:span text:style-name="T34">Установка для повышения давления «</text:span><text:span text:style-name="T25">Willo- </text:span><text:span text:style-name="T21">Со</text:span><text:span text:style-name="T25">mfort COR 2-MVI 1603-6</text:span><text:span text:style-name="T21">» <text:s text:c="2"/>из 2- х насосов</text:span></text:p>
            <text:p text:style-name="P85"><text:s/></text:p>
            <text:p text:style-name="P60"/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Расход 8,44 кубм/час, напор 25 м .каждый. Один насос рабочий, один резервный.</text:p>
            <text:p text:style-name="P108"><text:s/>Расчетный расход воды по зданию в целом 65,59 кубм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0">для <text:s text:c="5"/>создания <text:s text:c="2"/>напора <text:s text:c="2"/>воды для <text:s/>хозяйственно бытовых нужд.</text:p>
            <text:p text:style-name="P60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75" table:number-columns-spanned="4" office:value-type="string">
            <text:p text:style-name="P59"><text:span text:style-name="T34">Установка для повышения давления «</text:span><text:span text:style-name="T25">Willo-Economy CO</text:span><text:span text:style-name="T21">-4</text:span><text:span text:style-name="T25"> MHI 803/ER</text:span><text:span text:style-name="T21">»</text:span><text:span text:style-name="T25"> </text:span><text:span text:style-name="T21">из -4-х насосов </text:span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Расход 5,2 л/с, напором 33 м каждый. Два насоса <text:s/>рабочих и два резервных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0">для <text:s/>создания требуемого напора воды <text:s text:c="3"/>для противопожарных <text:s/>нужд.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75" table:number-columns-spanned="4" office:value-type="string">
            <text:p text:style-name="P108"><text:s/>Узел учета со счетчиком «ВСХ-50» с обводной линией диаметром 100мм и задвижками с электроприводом,управляемыми от кнопок у пожарных шкафов.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С обводной линией диаметром 100 мм и задвижками с электроприводом, управляемыми от кнопок у пожарных шкафов</text:p>
            <text:p text:style-name="P108"><text:s/>общее водопотребление <text:s/>- 65,59 куб.м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10">для учета потребленной <text:s text:c="2"/>воды 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2</text:p>
          </table:table-cell>
          <table:table-cell table:style-name="Таблица1.A75" table:number-columns-spanned="3" office:value-type="string">
            <text:p text:style-name="P84">Лестнично-лифтовой хол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5">Устройство <text:s text:c="2"/>этажное</text:p>
            <text:p text:style-name="P85">распределительное</text:p>
            <text:p text:style-name="P85">составное <text:s/>модульного типа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5"><text:s/>Вводно-распределительные устройства 0,4кВ</text:p>
            <text:p text:style-name="P85"><text:s/>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5">Устройство этажное распределительное для</text:p>
            <text:p text:style-name="P85">приема, распределения потребляемой</text:p>
            <text:p text:style-name="P85">электрической энергии квартир, размещения устройств слаботочных сетей, оборудования АСКУЭ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3</text:p>
          </table:table-cell>
          <table:table-cell table:style-name="Таблица1.A75" table:number-columns-spanned="3" office:value-type="string">
            <text:p text:style-name="P84">Электрощитовые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4">Пункт распределительный</text:p>
            <text:p text:style-name="P84">1 ВРУ( для <text:s/>жилой части)</text:p>
            <text:p text:style-name="P84">2ВРУ ( для <text:s/>встроенных помещений)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5">Напряжение <text:s/>питающей <text:s/>сети 380/220 В .</text:p>
            <text:p text:style-name="P85"><text:s/>Напряжение аварийного <text:s text:c="2"/>ремонтного-36 -В.</text:p>
            <text:p text:style-name="P85">Расчетная нагрузка 170,3 кВт</text:p>
            <text:p text:style-name="P85"><text:soft-page-break/><text:s/>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5"><text:s/>Для <text:s/>искусственного электроосвещение помеще<text:span text:style-name="T62">ни</text:span>й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4</text:p>
          </table:table-cell>
          <table:table-cell table:style-name="Таблица1.A75" table:number-columns-spanned="3" office:value-type="string">
            <text:p text:style-name="P84">Шахта лифта (Блок1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4">Лифтовое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4">Лифт <text:s/>грузопассажирский, грузоподъемностью 600 кг, 1,0м/с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4">Предназначен <text:s/>для <text:s text:c="2"/>вертикального перемещения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5</text:p>
          </table:table-cell>
          <table:table-cell table:style-name="Таблица1.A75" table:number-columns-spanned="3" office:value-type="string">
            <text:p text:style-name="P84">Шахта лифта <text:s/>(Блок2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4">Лифтовое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4">Лифт <text:s/>грузопассажирский, грузоподъемностью 600 кг, 1,0м/с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4">Предназначен <text:s/>для вертикального перемещения.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6</text:p>
          </table:table-cell>
          <table:table-cell table:style-name="Таблица1.A75" table:number-columns-spanned="3" office:value-type="string">
            <text:p text:style-name="P84">Венткамера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5">Система вентиляции <text:s/>приточно-вытяжная система с механическим побуждением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5">Приточная установка (система П-1) канального типа «НЕД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5"><text:s/>Система вентиляции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1">7</text:p>
          </table:table-cell>
          <table:table-cell table:style-name="Таблица1.A75" table:number-columns-spanned="3" office:value-type="string">
            <text:p text:style-name="P84">Теплогенераторная <text:s/>№2 (Блок 1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59"><text:span text:style-name="T34"><text:s/>Система газоснабжения . <text:s/>Два двухконтурных <text:s/>котл</text:span><text:span text:style-name="T21">а</text:span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59"><text:span text:style-name="T25"><text:s/></text:span><text:span text:style-name="T21">Газовые котлы <text:s text:c="3"/></text:span><text:span text:style-name="T25">BAXI <text:s/>ECO Compact</text:span><text:span text:style-name="T21">-</text:span><text:span text:style-name="T25"> </text:span><text:span text:style-name="T21">2</text:span><text:span text:style-name="T25">4F </text:span><text:span text:style-name="T21">мощность 24 кВт. </text:span></text:p>
            <text:p text:style-name="P60"/>
          </table:table-cell>
          <table:covered-table-cell/>
          <table:covered-table-cell/>
          <table:table-cell table:style-name="Таблица1.F75" table:number-columns-spanned="2" office:value-type="string">
            <text:p text:style-name="P85">Для отопления и приготовления горячей воды офисных помещений работают в автоматическом режиме.</text:p>
          </table:table-cell>
          <table:covered-table-cell/>
        </table:table-row>
        <table:table-row table:style-name="Таблица1.1">
          <table:table-cell table:style-name="Таблица1.A75" office:value-type="string">
            <text:p text:style-name="P82">8</text:p>
          </table:table-cell>
          <table:table-cell table:style-name="Таблица1.A75" table:number-columns-spanned="3" office:value-type="string">
            <text:p text:style-name="P85">Теплогенераторная <text:s/>№1 (Блок 2)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5">Система газоснабжения <text:s text:c="2"/>Два двухконтурных <text:s/>котла, <text:s/>бойлер косвенного нагрева .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59"><text:span text:style-name="T34">Газовые котлы « Т</text:span><text:span text:style-name="T25">herm DU0 50”</text:span></text:p>
            <text:p text:style-name="P108">Сигнализаторы загазованности СОУ-2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5">Для отопления и приготовления горячей воды <text:s/>офисных помещений работают в автоматическом режиме.</text:p>
          </table:table-cell>
          <table:covered-table-cell/>
        </table:table-row>
        <table:table-row table:style-name="Таблица1.842">
          <table:table-cell table:style-name="Таблица1.A75" office:value-type="string">
            <text:p text:style-name="P111">9</text:p>
          </table:table-cell>
          <table:table-cell table:style-name="Таблица1.A75" table:number-columns-spanned="3" office:value-type="string">
            <text:p text:style-name="P108">Кровля 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5">Система <text:s text:c="2"/>вентиляции 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85">Вытяжной крышный вентилятор</text:p>
            <text:p text:style-name="P112"><text:s/>( ситстема В-1)</text:p>
            <text:p text:style-name="P112">Эл двА112М4 , N= 5,5квт</text:p>
            <text:p text:style-name="P112">п=1500об/мин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59"><text:span text:style-name="T25"><text:s/></text:span><text:span text:style-name="T21">Для удаления воздуха из помещений стоянки.</text:span></text:p>
          </table:table-cell>
          <table:covered-table-cell/>
        </table:table-row>
        <table:table-row table:style-name="Таблица1.842">
          <table:table-cell table:style-name="Таблица1.A75" office:value-type="string">
            <text:p text:style-name="P113">10</text:p>
          </table:table-cell>
          <table:table-cell table:style-name="Таблица1.A75" table:number-columns-spanned="3" office:value-type="string">
            <text:p text:style-name="P108">Надземная часть 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82">Система газоснабжения <text:s/>и отопления <text:s text:c="2"/>жилой части- <text:s/>двухконтурные котлы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59"><text:span text:style-name="T21">Газовые котлы <text:s text:c="3"/></text:span><text:span text:style-name="T25">BAXI <text:s/>ECO Compact</text:span><text:span text:style-name="T21">-</text:span><text:span text:style-name="T25"> </text:span><text:span text:style-name="T21">1</text:span><text:span text:style-name="T25">4F </text:span><text:span text:style-name="T21">мощность 14 кВт для однокомнатных квартир и Газовые котлы <text:s text:c="3"/></text:span><text:span text:style-name="T25">BAXI <text:s/>ECO Compact</text:span><text:span text:style-name="T21">-</text:span><text:span text:style-name="T25"> </text:span><text:span text:style-name="T21">2</text:span><text:span text:style-name="T25">4F </text:span><text:span text:style-name="T21">мощность 24 кВт для <text:s/>двухкомнатных <text:s/>и трехкомнатных</text:span></text:p>
            <text:p text:style-name="P59"><text:span text:style-name="T21">Счетчики учета газа «</text:span><text:span text:style-name="T25">ВК-G4</text:span><text:span text:style-name="T21">»</text:span><text:span text:style-name="T25"> -39 </text:span><text:span text:style-name="T21">шт. и « </text:span><text:span text:style-name="T25">ВК-G</text:span><text:span text:style-name="T21">2,5»-41 шт.</text:span></text:p>
            <text:p text:style-name="P108">Газовые плиты- ПГ-4--80 ш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85">Для отопления и приготовления горячей воды <text:s text:c="3"/>жилых помещений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Для учета потребления газа.</text:p>
            <text:p text:style-name="P85"/>
            <text:p text:style-name="P85">Для приготовления <text:s/>пищи.</text:p>
          </table:table-cell>
          <table:covered-table-cell/>
        </table:table-row>
        <text:soft-page-break/>
        <table:table-row table:style-name="Таблица1.842">
          <table:table-cell table:style-name="Таблица1.A75" office:value-type="string">
            <text:p text:style-name="P113">11</text:p>
          </table:table-cell>
          <table:table-cell table:style-name="Таблица1.A75" table:number-columns-spanned="3" office:value-type="string">
            <text:p text:style-name="P108">Подземная <text:s/>и надземная <text:s/>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09">Система хозяйственно-бытовой канализации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Расчетный расход бытовой канализации 64,89 куб.м./сут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08">Водоотведение</text:p>
          </table:table-cell>
          <table:covered-table-cell/>
        </table:table-row>
        <table:table-row table:style-name="Таблица1.842">
          <table:table-cell table:style-name="Таблица1.A75" office:value-type="string">
            <text:p text:style-name="P113">12</text:p>
          </table:table-cell>
          <table:table-cell table:style-name="Таблица1.A75" table:number-columns-spanned="3" office:value-type="string">
            <text:p text:style-name="P108">Подземная <text:s/>и надземная <text:s/>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09">Система <text:s/>водостока ( ливневая канализация)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Расчетный расход <text:s/>ливневой канализации 8,6 л/с.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08">Водоотведение ливневых вод</text:p>
          </table:table-cell>
          <table:covered-table-cell/>
        </table:table-row>
        <table:table-row table:style-name="Таблица1.842">
          <table:table-cell table:style-name="Таблица1.A75" office:value-type="string">
            <text:p text:style-name="P109">13</text:p>
          </table:table-cell>
          <table:table-cell table:style-name="Таблица1.A75" table:number-columns-spanned="3" office:value-type="string">
            <text:p text:style-name="P108">Подземная и надземная 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09">Сети связи, <text:s/>телефонизация, радиофикация <text:s/>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Многопарные кабели «витая пара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09">Сети связи, <text:s/>телефонизация, радиофикация <text:s/></text:p>
          </table:table-cell>
          <table:covered-table-cell/>
        </table:table-row>
        <table:table-row table:style-name="Таблица1.842">
          <table:table-cell table:style-name="Таблица1.A75" office:value-type="string">
            <text:p text:style-name="P109">14</text:p>
          </table:table-cell>
          <table:table-cell table:style-name="Таблица1.A75" table:number-columns-spanned="3" office:value-type="string">
            <text:p text:style-name="P108">Подземная и надземная часть</text:p>
          </table:table-cell>
          <table:covered-table-cell/>
          <table:covered-table-cell/>
          <table:table-cell table:style-name="Таблица1.A75" table:number-columns-spanned="4" office:value-type="string">
            <text:p text:style-name="P109">Система пожаротушения </text:p>
          </table:table-cell>
          <table:covered-table-cell/>
          <table:covered-table-cell/>
          <table:covered-table-cell/>
          <table:table-cell table:style-name="Таблица1.A75" table:number-columns-spanned="3" office:value-type="string">
            <text:p text:style-name="P108">Звуковые оповенщатели, автономные пожарные извещатели «ИП-212-55»</text:p>
            <text:p text:style-name="P108"><text:s/>противопожарный водопровод, установки порошкового пожаротушения «МПП (Р) -6-И-ГЭ-У2»</text:p>
          </table:table-cell>
          <table:covered-table-cell/>
          <table:covered-table-cell/>
          <table:table-cell table:style-name="Таблица1.F75" table:number-columns-spanned="2" office:value-type="string">
            <text:p text:style-name="P109">Система <text:s/>пожаротушения 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63">1</text:p>
          </table:table-cell>
          <table:table-cell table:style-name="Таблица1.A3" table:number-columns-spanned="3" office:value-type="string">
            <text:p text:style-name="P63">2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63">3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63">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3">5</text:p>
          </table:table-cell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540"/>16.3. Иное имущество, <text:s/>входящее в состав общего имущества многоквартирного дома в соответствии с жилищным законодательством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N п\п</text:p>
          </table:table-cell>
          <table:table-cell table:style-name="Таблица1.A3" table:number-columns-spanned="3" office:value-type="string">
            <text:p text:style-name="P63">Вид имущества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63">Назначение имущества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3">Описание места расположения имущ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1</text:p>
          </table:table-cell>
          <table:table-cell table:style-name="Таблица1.A3" table:number-columns-spanned="3" office:value-type="string">
            <text:p text:style-name="P63">2</text:p>
          </table:table-cell>
          <table:covered-table-cell/>
          <table:covered-table-cell/>
          <table:table-cell table:style-name="Таблица1.A3" table:number-columns-spanned="3" office:value-type="string">
            <text:p text:style-name="P63">3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3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1</text:p>
          </table:table-cell>
          <table:table-cell table:style-name="Таблица1.A75" table:number-columns-spanned="3" office:value-type="string">
            <text:p text:style-name="P58"><text:span text:style-name="T34">Земельный участок <text:s/>из земель населенных пунктов, площадью 2164 кв.м. кадастровый номер </text:span><text:span text:style-name="T18">26 :12: 03 <text:s/>07 06 : 170</text:span><text:span text:style-name="T16">,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3">Под строительство жилых домов квартирного типа со встроенно-пристроенными помещениями и подземной автостоянкой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172">Российская Федерация, Ставропольский край, город Ставрополь, <text:s/>квартал 236, ул.Ашихина, 11 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2</text:p>
          </table:table-cell>
          <table:table-cell table:style-name="Таблица1.A75" table:number-columns-spanned="3" office:value-type="string">
            <text:p text:style-name="P58"><text:span text:style-name="T26">Кровля </text:span><text:span text:style-name="T17"><text:s/>совмещенная, рулонная, эксплуатируемая плоская, с внутренним водостоком в ливневую канализацию, с применением полимерной ПВХ мембраны., <text:s/>площадью <text:s text:c="6"/></text:span><text:span text:style-name="T16">314,7 <text:s/>кв.м.</text:span><text:span text:style-name="T34"> 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3">Служит для защиты <text:s text:c="2"/>от атмосферных осадков, дождевой и талой воды.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3">Блок1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75" office:value-type="string">
            <text:p text:style-name="P63">3</text:p>
          </table:table-cell>
          <table:table-cell table:style-name="Таблица1.A75" table:number-columns-spanned="3" office:value-type="string">
            <text:p text:style-name="P58"><text:span text:style-name="T26">Кровля </text:span><text:span text:style-name="T17"><text:s/>совмещенная, рулонная, эксплуатируемая плоская, с внутренним водостоком в ливневую канализацию, с применением полимерной <text:s/>ПВХ <text:s/>мембраны фирмы «Технониколь», площадью <text:s text:c="3"/></text:span><text:span text:style-name="T16">492,6 <text:s text:c="3"/>кв.м.</text:span><text:span text:style-name="T34"> 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3">Служит для защиты <text:s text:c="2"/>от атмосферных осадков, дождевой и талой воды.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3">Бло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63">4</text:p>
          </table:table-cell>
          <table:table-cell table:style-name="Таблица1.A75" table:number-columns-spanned="3" office:value-type="string">
            <text:p text:style-name="P143"><text:span text:style-name="T17">Несущие конструкции <text:s/>здания представляющие собой <text:s/>монолитный <text:s/>железобетонный .рамно-связевый каркас с диафрагмами жесткости. Ненесущие конструкции - наружные стены <text:s/>заполнение каркаса, многослойные <text:s/>толщиной 420 мм, состоящие из:-внутренний слой <text:s/>газосиликатные <text:s/>блоки автоклавного твердения толщиной 300 мм, прочность на сжатие В 2,5, марки по плотности </text:span><text:span text:style-name="T24">D</text:span><text:span text:style-name="T17">500, марка по морозостойкости F25, по ГОСТ 31360-2007 (блок </text:span><text:span text:style-name="T24">1/600*300*190/D500/D2,5/F25 </text:span><text:span text:style-name="T17">ГОСТ 31360-2007) выполненных </text:span><text:span text:style-name="T24">на</text:span><text:span text:style-name="T17"> <text:s/>цементно-песчаном растворе М100 с <text:s/>пластификаторами;-снаружи <text:s/>облицовочный слой <text:s/>кладка из <text:s/>керамического <text:s text:c="2"/>кирпича на растворе М100 с пластифицирующими добавками. Категория <text:s/>кладки по сопротивляемости сейсмическим воздействиям-</text:span><text:span text:style-name="T24">II. </text:span><text:span text:style-name="T17">Крепление наружных стен к железобетонному каркасу здания осуществляется при помощи гибких связей, выполненных в виде стальных пластитин. Перегородки межквартирных типовых этажей <text:s/>из <text:s text:c="3"/>ползагребневых плит тол. 80 мм.</text:span></text:p>
          </table:table-cell>
          <table:covered-table-cell/>
          <table:covered-table-cell/>
          <table:table-cell table:style-name="Таблица1.A75" table:number-columns-spanned="3" office:value-type="string">
            <text:p text:style-name="P63">Ограждающие несущие и ненесущие конструкции дома</text:p>
          </table:table-cell>
          <table:covered-table-cell/>
          <table:covered-table-cell/>
          <table:table-cell table:style-name="Таблица1.F75" table:number-columns-spanned="6" office:value-type="string">
            <text:p text:style-name="P63">Блок 1 <text:s/>и <text:s/>Блок 2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7. О примерном графике реализации проекта строительства, включающем информацию об этапах и о сроках его реализации, в том числе предполагаемом сроке получения разрешения на ввод в эксплуатацию строящихся (создаваемых) многоквартирных домов и (или) иных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A3" table:number-rows-spanned="2" table:number-columns-spanned="4" office:value-type="string">
            <text:p text:style-name="P61"><text:bookmark text:name="Par550"/>17.1. О примерном графике реализации проекта строительства &lt;61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17.1.1</text:p>
          </table:table-cell>
          <table:table-cell table:style-name="Таблица1.A1" table:number-columns-spanned="8" office:value-type="string">
            <text:p text:style-name="P61">Этап реализации проекта строительства</text:p>
            <text:p text:style-name="P80">20% готовности</text:p>
            <text:p text:style-name="орпропро"><text:span text:style-name="T25">III </text:span><text:span text:style-name="T21">квартал 2017 г.</text:span></text:p>
            <text:p text:style-name="P107"/>
            <text:p text:style-name="P80">40% готовности</text:p>
            <text:p text:style-name="орпропро"><text:span text:style-name="T25">IY </text:span><text:span text:style-name="T21">квартал 2017 г.</text:span></text:p>
            <text:p text:style-name="P107"/>
            <text:p text:style-name="P80">60% готовности</text:p>
            <text:p text:style-name="орпропро"><text:span text:style-name="T25">II </text:span><text:span text:style-name="T21">квартал 2018 г.</text:span></text:p>
            <text:p text:style-name="P107"/>
            <text:p text:style-name="P80">80% готовности</text:p>
            <text:p text:style-name="орпропро"><text:span text:style-name="T25">III </text:span><text:span text:style-name="T21">квартал 2018г.</text:span></text:p>
            <text:p text:style-name="P107"/>
            <text:p text:style-name="P80">ввод <text:s/>дома в эксплуатацию-</text:p>
            <text:p text:style-name="орпропро"><text:span text:style-name="T25">IY </text:span><text:span text:style-name="T21">квартал 2018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17.1.2</text:p>
          </table:table-cell>
          <table:table-cell table:style-name="Таблица1.A1" table:number-columns-spanned="8" office:value-type="string">
            <text:p text:style-name="P61">Планируемый квартал и год выполнения этапа реализации проекта строительства </text:p>
            <text:p text:style-name="P80">4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8. О планируемой стоимости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61">18.1. О планируемой стоимости строительства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18.1.1</text:p>
          </table:table-cell>
          <table:table-cell table:style-name="Таблица1.A1" table:number-columns-spanned="8" office:value-type="string">
            <text:p text:style-name="орпропро"><text:span text:style-name="T26">Планируемая стоимость строительства (руб.)</text:span><text:span text:style-name="T17"> <text:s/></text:span><text:span text:style-name="T16">220 00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Раздел 19. О способе обеспечения исполнения обязательств застройщика по договору и (или) о банке, в котором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61"><text:bookmark text:name="Par560"/>19.1. О способе обеспечения исполнения обязательств застройщика по договорам участия в долевом строительстве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19.1.1</text:p>
          </table:table-cell>
          <table:table-cell table:style-name="Таблица1.A1" table:number-columns-spanned="8" office:value-type="string">
            <text:p text:style-name="P61">Планируемый <text:s/>способ обеспечения обязательств застройщика по договорам участия в долевом строительстве <text:span text:style-name="T48"><text:s/></text:span><text:span text:style-name="T49">Страх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563"/>19.1.2</text:p>
          </table:table-cell>
          <table:table-cell table:style-name="Таблица1.A1" table:number-columns-spanned="8" office:value-type="string">
            <text:p text:style-name="орпропро"><text:span text:style-name="T1">Кадастровый номер земельного участка, находящегося в залоге у участников долевого строительства в силу закона </text:span><text:span text:style-name="T3"><text:s/>2</text:span><text:span text:style-name="T18">6 :12: 03 <text:s/>07 06 : 170</text:span><text:span text:style-name="T16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<text:bookmark text:name="Par565"/>19.2. О банке, в котором участниками долевого строительства должны быть открыты счета эскроу &lt;65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19.2.1</text:p>
          </table:table-cell>
          <table:table-cell table:style-name="Таблица1.A1" table:number-columns-spanned="8" office:value-type="string">
            <text:p text:style-name="P9">Организационно-правовая форма <text:s/>кредитной организации, в которой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9.2.2</text:p>
          </table:table-cell>
          <table:table-cell table:style-name="Таблица1.A1" table:number-columns-spanned="8" office:value-type="string">
            <text:p text:style-name="P9">Полное наименование кредитной организации, в которой участниками долевого строительства должны быть открыты счета эскроу,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19.2.3</text:p>
          </table:table-cell>
          <table:table-cell table:style-name="Таблица1.A1" table:number-columns-spanned="8" office:value-type="string">
            <text:p text:style-name="P9">Индивидуальный номер налогоплательщика кредитной организации, в которой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13" office:value-type="string">
            <text:p text:style-name="P133">Раздел 20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участников долев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7" table:number-columns-spanned="4" office:value-type="string">
            <text:p text:style-name="P61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<text:bookmark text:name="Par574"/>20.1.1</text:p>
          </table:table-cell>
          <table:table-cell table:style-name="Таблица1.A1" table:number-columns-spanned="8" office:value-type="string">
            <text:p text:style-name="орпропро"><text:span text:style-name="T26">Вид соглашения или сделки <text:s text:c="2"/></text:span><text:span text:style-name="T34"><text:s/>Договор займа №1 от <text:s/>06.03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20.1.2</text:p>
          </table:table-cell>
          <table:table-cell table:style-name="Таблица1.A1" table:number-columns-spanned="8" office:value-type="string">
            <text:p text:style-name="орпропро"><text:span text:style-name="T26">Организационно-правовая форма организации, у которой привлекаются денежные средства <text:s text:c="7"/></text:span><text:span text:style-name="T34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20.1.3</text:p>
          </table:table-cell>
          <table:table-cell table:style-name="Таблица1.A1" table:number-columns-spanned="8" office:value-type="string">
            <text:p text:style-name="орпропро"><text:span text:style-name="T26">Полное наименование организации, у которой привлекаются денежные средства, без указания организационно-правовой формы </text:span><text:span text:style-name="T34">Стаценко Наталья Николае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20.1.4</text:p>
          </table:table-cell>
          <table:table-cell table:style-name="Таблица1.A1" table:number-columns-spanned="8" office:value-type="string">
            <text:p text:style-name="орпропро"><text:span text:style-name="T26">Индивидуальный номер налогоплательщика организации, у которой привлекаются денежные средства <text:s/></text:span><text:span text:style-name="T34">2634013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20.1.5</text:p>
          </table:table-cell>
          <table:table-cell table:style-name="Таблица1.A1" table:number-columns-spanned="8" office:value-type="string">
            <text:p text:style-name="орпропро"><text:span text:style-name="T26">Сумма <text:s/>привлеченных средств </text:span><text:span text:style-name="T34">3000000,0 <text:s text:c="2"/>(три <text:s/>миллиона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20.1.6</text:p>
          </table:table-cell>
          <table:table-cell table:style-name="Таблица1.A1" table:number-columns-spanned="8" office:value-type="string">
            <text:p text:style-name="орпропро"><text:span text:style-name="T26">Определенный соглашением или сделкой срок возврата привлеченных средств </text:span><text:span text:style-name="T34">05.05.2018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1"><text:bookmark text:name="Par586"/>20.1.7</text:p>
          </table:table-cell>
          <table:table-cell table:style-name="Таблица1.A1" table:number-columns-spanned="8" office:value-type="string">
            <text:p text:style-name="P61">Кадастровый номер земельного участка, являющегося предметом залога в обеспечение исполнения обязательства по возврату привлечен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7" table:number-columns-spanned="4" office:value-type="string">
            <text:p text:style-name="P61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table-cell table:style-name="Таблица1.A75" office:value-type="string">
            <text:p text:style-name="P61">20.1.1</text:p>
          </table:table-cell>
          <table:table-cell table:style-name="Таблица1.F75" table:number-columns-spanned="8" office:value-type="string">
            <text:p text:style-name="орпропро"><text:span text:style-name="T26">Вид соглашения или сделки <text:s text:c="2"/></text:span><text:span text:style-name="T34"><text:s/>Договор займа №2 от <text:s/>13.04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2</text:p>
          </table:table-cell>
          <table:table-cell table:style-name="Таблица1.F75" table:number-columns-spanned="8" office:value-type="string">
            <text:p text:style-name="орпропро"><text:span text:style-name="T26">Организационно-правовая форма организации, у которой привлекаются денежные средства <text:s text:c="7"/></text:span><text:span text:style-name="T34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3</text:p>
          </table:table-cell>
          <table:table-cell table:style-name="Таблица1.F75" table:number-columns-spanned="8" office:value-type="string">
            <text:p text:style-name="орпропро"><text:span text:style-name="T26">Полное наименование организации, у которой привлекаются денежные средства, без указания организационно-правовой формы <text:s/></text:span><text:span text:style-name="T34">Стаценко Наталья Николае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4</text:p>
          </table:table-cell>
          <table:table-cell table:style-name="Таблица1.F75" table:number-columns-spanned="8" office:value-type="string">
            <text:p text:style-name="орпропро"><text:span text:style-name="T26">Индивидуальный номер налогоплательщика организации, у которой привлекаются денежные средства <text:s/></text:span><text:span text:style-name="T34">2634013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5</text:p>
          </table:table-cell>
          <table:table-cell table:style-name="Таблица1.F75" table:number-columns-spanned="8" office:value-type="string">
            <text:p text:style-name="орпропро"><text:span text:style-name="T26">Сумма <text:s/>привлеченных средств</text:span><text:span text:style-name="T34"> 4000000,0 ( четыре миллиона рублей оо копее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6</text:p>
          </table:table-cell>
          <table:table-cell table:style-name="Таблица1.F75" table:number-columns-spanned="8" office:value-type="string">
            <text:p text:style-name="орпропро"><text:span text:style-name="T26">Определенный соглашением или сделкой срок возврата привлеченных средств </text:span><text:span text:style-name="T34">05.05.2018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75" office:value-type="string">
            <text:p text:style-name="P61">20.1.7</text:p>
          </table:table-cell>
          <table:table-cell table:style-name="Таблица1.F75" table:number-columns-spanned="8" office:value-type="string">
            <text:p text:style-name="P61">Кадастровый номер земельного участка, являющегося предметом залога в обеспечение исполнения обязательства по возврату привлечен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8"><text:bookmark text:name="Par588"/>Раздел 21. О размере полностью оплаченного уставного капитала застройщика или сумме размеров полностью оплаченных уставного капитала застройщика и 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<text:soft-page-break/>адреса электронной почты, номера телефона таких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21.1. О размере полностью оплаченного уставного капитала застройщика или сумме размеров полностью оплаченных уставного капитала застройщика и 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адреса электронной почты, номера телефона таких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61"><text:bookmark text:name="Par590"/>21.1.1</text:p>
          </table:table-cell>
          <table:table-cell table:style-name="Таблица1.A1" table:number-columns-spanned="8" office:value-type="string">
            <text:p text:style-name="орпропро"><text:span text:style-name="T26">Наличие связанных с застройщиком юридических лиц для обеспечения исполнения минимальных требований к размеру уставного (складочного) капитала застройщика</text:span><text:span text:style-name="T34"> <text:s text:c="2"/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1.2</text:p>
          </table:table-cell>
          <table:table-cell table:style-name="Таблица1.A1" table:number-columns-spanned="8" office:value-type="string">
            <text:p text:style-name="P61">Размер уставного капитала застройщика или сумма размеров уставного капитала застройщика и уставных (складочных) капиталов, уставных фондов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<text:s/>21.2. О фирменном наименовании связанных с застройщиком юридических лиц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1.2.1</text:p>
          </table:table-cell>
          <table:table-cell table:style-name="Таблица1.A1" table:number-columns-spanned="8" office:value-type="string">
            <text:p text:style-name="P9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2.2</text:p>
          </table:table-cell>
          <table:table-cell table:style-name="Таблица1.A1" table:number-columns-spanned="8" office:value-type="string">
            <text:p text:style-name="P9">Фирменное наименование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2.3</text:p>
          </table:table-cell>
          <table:table-cell table:style-name="Таблица1.A1" table:number-columns-spanned="8" office:value-type="string">
            <text:p text:style-name="P9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893" table:number-rows-spanned="6" table:number-columns-spanned="4" office:value-type="string">
            <text:p text:style-name="P9">21.3. О месте нахождения и адресе связанных с застройщиком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1.3.1</text:p>
          </table:table-cell>
          <table:table-cell table:style-name="Таблица1.A1" table:number-columns-spanned="8" office:value-type="string">
            <text:p text:style-name="P9">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2</text:p>
          </table:table-cell>
          <table:table-cell table:style-name="Таблица1.A1" table:number-columns-spanned="8" office:value-type="string">
            <text:p text:style-name="P9">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3</text:p>
          </table:table-cell>
          <table:table-cell table:style-name="Таблица1.A1" table:number-columns-spanned="8" office:value-type="string">
            <text:p text:style-name="P9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4</text:p>
          </table:table-cell>
          <table:table-cell table:style-name="Таблица1.A1" table:number-columns-spanned="8" office:value-type="string">
            <text:p text:style-name="P9">Вид населенного пункта &lt;1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5</text:p>
          </table:table-cell>
          <table:table-cell table:style-name="Таблица1.A1" table:number-columns-spanned="8" office:value-type="string">
            <text:p text:style-name="P9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6</text:p>
          </table:table-cell>
          <table:table-cell table:style-name="Таблица1.A1" table:number-columns-spanned="8" office:value-type="string">
            <text:p text:style-name="P9">Элемент улично-дорожной сети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75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1.3.7</text:p>
          </table:table-cell>
          <table:table-cell table:style-name="Таблица1.A1" table:number-columns-spanned="8" office:value-type="string">
            <text:p text:style-name="P9">Наименование элемента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8</text:p>
          </table:table-cell>
          <table:table-cell table:style-name="Таблица1.A1" table:number-columns-spanned="8" office:value-type="string">
            <text:p text:style-name="P9">Тип здания (сооружения)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3.9</text:p>
          </table:table-cell>
          <table:table-cell table:style-name="Таблица1.A1" table:number-columns-spanned="8" office:value-type="string">
            <text:p text:style-name="P9">Тип помещений &lt;2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table:number-columns-spanned="4" office:value-type="string">
            <text:p text:style-name="P9">21.4. Об адресе электронной почты, номерах телефонов связанных с застройщиком юридических лиц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21.4.1</text:p>
          </table:table-cell>
          <table:table-cell table:style-name="Таблица1.A1" table:number-columns-spanned="8" office:value-type="string">
            <text:p text:style-name="P9">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4.2</text:p>
          </table:table-cell>
          <table:table-cell table:style-name="Таблица1.A1" table:number-columns-spanned="8" office:value-type="string">
            <text:p text:style-name="P9">Адрес электронной поч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1.4.3</text:p>
          </table:table-cell>
          <table:table-cell table:style-name="Таблица1.A1" table:number-columns-spanned="8" office:value-type="string">
            <text:p text:style-name="P9">Адрес официального сайта в информационно-телекоммуникационной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<text:bookmark text:name="Par628"/>Раздел 22. Об установленном частью 2.1 статьи 3 Федерального закона N 214-ФЗ от 30 декабря 2004 г. N 214-ФЗ "Об участии в долевом строительстве многоквартирных <text:soft-page-break/>домов и иных объектов недвижимости и о внесении изменений в некоторые законодательные акты Российской Федерации" размере максимальной площади всех объектов долевого строительства застройщика, 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22.1. О размере максимальной площади всех объектов долевого строительства застройщика, 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30"/>22.1.1</text:p>
          </table:table-cell>
          <table:table-cell table:style-name="Таблица1.A1" table:number-columns-spanned="8" office:value-type="string">
            <text:p text:style-name="P9">Размер максимально допустимой <text:s/>площади объектов долевого строительства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32"/>22.1.2</text:p>
          </table:table-cell>
          <table:table-cell table:style-name="Таблица1.A1" table:number-columns-spanned="8" office:value-type="string">
            <text:p text:style-name="P9">Размер максимально допустимой площади объектов долевого строительства застройщика и связанных с застройщиком юридических ли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<text:bookmark text:name="Par634"/>Раздел 23.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а в случае, если застройщиком заключен договор поручительства в соответствии со статьей 15.3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 &lt;75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table:number-columns-spanned="4" office:value-type="string">
            <text:p text:style-name="P9">23.1.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<text:soft-page-break/>осуществляется застройщиком в соответствии со всеми его проектными декларациями и которые не введены в эксплуатацию.</text:p>
            <text:p text:style-name="P9">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37"/>23.1.1</text:p>
          </table:table-cell>
          <table:table-cell table:style-name="Таблица1.A1" table:number-columns-spanned="8" office:value-type="string">
            <text:p text:style-name="орпропро"><text:span text:style-name="T1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м</text:span><text:span text:style-name="T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39"/>23.1.2</text:p>
          </table:table-cell>
          <table:table-cell table:style-name="Таблица1.A1" table:number-columns-spanned="8" office:value-type="string">
            <text:p text:style-name="орпропро"><text:span text:style-name="T1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, м</text:span><text:span text:style-name="T55">2</text:span></text:p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  <text:p text:style-name="орпропро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3">Раздел 24. Информация в отношении объекта социальной инфраструктуры, указанная в части 6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в случае, предусмотренном частью 1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9" table:number-columns-spanned="4" office:value-type="string">
            <text:p text:style-name="P9">24.1. О виде, назначении объекта социальной инфраструктуры.</text:p>
            <text:p text:style-name="P9">Об указанных в частях 3 и 4 статьи 18.1 Федерального закона от 30 декабря 2004 г.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договоре о развитии застроенной территории, договоре о комплексном освоении территории, в том числе в целях строительства жилья экономического класса, договоре о комплексном развитии территории по инициативе правообладателей, договоре о комплексном развитии территории по инициативе органа местного самоуправления, иных заключенных застройщиком с органом государственной власти или органом местного самоуправления договоре или соглашении, <text:soft-page-break/>предусматривающих передачу объекта социальной инфраструктуры в государственную или муниципальную собственность &lt;77&gt;.</text:p>
            <text:p text:style-name="P9">О целях затрат застройщика из числа целей, указанных в пунктах 8 - 10 и 12 части 1 статьи 18 Федерального закона от 30 декабря 2004 г. N 214-ФЗ,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о планируемых размерах таких затрат, в том числе с указанием целей и планируемых размеров таких затрат, подлежащих возмещению за счет денежных средств, уплачиваемых всеми участниками долевого строительства по договору &lt;78&gt;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45"/>24.1.1</text:p>
          </table:table-cell>
          <table:table-cell table:style-name="Таблица1.A1" table:number-columns-spanned="8" office:value-type="string">
            <text:p text:style-name="P9">Наличие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 <text:span text:style-name="T48"><text:s/></text:span><text:span text:style-name="T49">Нет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4.1.2</text:p>
          </table:table-cell>
          <table:table-cell table:style-name="Таблица1.A1" table:number-columns-spanned="8" office:value-type="string">
            <text:p text:style-name="P9">Вид объекта социальной инфраструктуры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4.1.3</text:p>
          </table:table-cell>
          <table:table-cell table:style-name="Таблица1.A1" table:number-columns-spanned="8" office:value-type="string">
            <text:p text:style-name="P9">Назначение объекта социальной инфраструктуры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51"/>24.1.4</text:p>
          </table:table-cell>
          <table:table-cell table:style-name="Таблица1.A1" table:number-columns-spanned="8" office:value-type="string">
            <text:p text:style-name="P9">Вид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4.1.5</text:p>
          </table:table-cell>
          <table:table-cell table:style-name="Таблица1.A1" table:number-columns-spanned="8" office:value-type="string">
            <text:p text:style-name="P9">Дата договора (соглашения)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4.1.6</text:p>
          </table:table-cell>
          <table:table-cell table:style-name="Таблица1.A1" table:number-columns-spanned="8" office:value-type="string">
            <text:p text:style-name="P9">Номер договора, предусматривающего безвозмездную передачу объекта социальной инфраструктуры в государственную или муниципальную собственность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<text:bookmark text:name="Par657"/>24.1.7</text:p>
          </table:table-cell>
          <table:table-cell table:style-name="Таблица1.A1" table:number-columns-spanned="8" office:value-type="string">
            <text:p text:style-name="P9">Наименование органа, с которым заключен договор, предусматривающий безвозмездную передачу объекта социальной инфраструктуры в государственную или муниципальную собственность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table:number-rows-spanned="2" office:value-type="string">
            <text:p text:style-name="P9">24.1.8</text:p>
          </table:table-cell>
          <table:table-cell table:style-name="Таблица1.A3" office:value-type="string">
            <text:p text:style-name="P9">N п/п</text:p>
          </table:table-cell>
          <table:table-cell table:style-name="Таблица1.A3" table:number-columns-spanned="4" office:value-type="string">
            <text:p text:style-name="P10">Цель (цели) затрат застройщика, планируемых к возмещению за счет денежных средств, уплачиваемых участниками долевого строительства по договору участия в долевом строительств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Планируемые <text:s/>затраты застройщика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0">1</text:p>
          </table:table-cell>
          <table:table-cell table:style-name="Таблица1.A3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3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34"/>
            <text:p text:style-name="P133"/>
            <text:p text:style-name="P133"/>
            <text:p text:style-name="P133"/>
            <text:p text:style-name="P133">Раздел 25. Иная, не противоречащая законодательству, информация о проекте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4" office:value-type="string">
            <text:p text:style-name="P10">25.1. Иная информация о проекте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10">25.1.1</text:p>
          </table:table-cell>
          <table:table-cell table:style-name="Таблица1.A1" table:number-columns-spanned="8" office:value-type="string">
            <text:p text:style-name="P9">Иная информация о прое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35">Сведения о фактах внесения изменений в проектную документацию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35">Раздел. 26 Сведения о фактах внесения изменений в проектную документацию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2">N п/п</text:p>
          </table:table-cell>
          <table:table-cell table:style-name="Таблица3.A3" office:value-type="string">
            <text:p text:style-name="P12">дата</text:p>
          </table:table-cell>
          <table:table-cell table:style-name="Таблица3.A3" office:value-type="string">
            <text:p text:style-name="P12">Наименование раздела проектной документации</text:p>
          </table:table-cell>
          <table:table-cell table:style-name="Таблица3.A1" office:value-type="string">
            <text:p text:style-name="P20">Описание изменений</text:p>
          </table:table-cell>
        </table:table-row>
        <table:table-row table:style-name="Таблица3.4">
          <table:table-cell table:style-name="Таблица3.A4" table:number-rows-spanned="4" office:value-type="string">
            <text:p text:style-name="P17"><text:span text:style-name="T71">26.</text:span>1.</text:p>
          </table:table-cell>
          <table:table-cell table:style-name="Таблица3.A4" table:number-rows-spanned="4" office:value-type="string">
            <text:p text:style-name="P18"><text:span text:style-name="T68">01</text:span>.0<text:span text:style-name="T68">8</text:span>.2017г.</text:p>
          </table:table-cell>
          <table:table-cell table:style-name="Таблица3.A4" table:number-rows-spanned="4" office:value-type="string">
            <text:p text:style-name="P19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3.D4" office:value-type="string">
            <text:p text:style-name="P120"><text:span text:style-name="T32">6.1.1.</text:span><text:span text:style-name="T26">Последняя отчетная дата <text:s/></text:span><text:span text:style-name="T34">3</text:span><text:span text:style-name="T36">0</text:span><text:span text:style-name="T34">.</text:span><text:span text:style-name="T36">06</text:span><text:span text:style-name="T34">.201</text:span><text:span text:style-name="T36">7</text:span><text:span text:style-name="T34"> года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0"><text:span text:style-name="T32">6.1.2.</text:span><text:span text:style-name="T26">Размер чистой прибыли (убытков) по данным промежуточной или годовой бухгалтерской (финансовой) отчетности <text:s/>- <text:s/></text:span><text:span text:style-name="T34">убыток <text:s/></text:span><text:span text:style-name="T37">5</text:span><text:span text:style-name="T34">7000,0 (</text:span><text:span text:style-name="T37">пятьдесят </text:span><text:span text:style-name="T34">семь тысяч рублей </text:span><text:span text:style-name="T36">00 копеек</text:span><text:span text:style-name="T34">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0"><text:span text:style-name="T32">6.1.3.</text:span><text:span text:style-name="T26">Размер кредиторской задолженности по данным промежуточной или годовой </text:span><text:soft-page-break/><text:span text:style-name="T26">бухгалтерской (финансовой) отчетности <text:s/>- </text:span><text:span text:style-name="T37">261</text:span><text:span text:style-name="T34">000,0 (</text:span><text:span text:style-name="T37">двести шестьдесят одна </text:span><text:span text:style-name="T34"><text:s/>тысяч</text:span><text:span text:style-name="T37">а</text:span><text:span text:style-name="T34"> рублей <text:s/></text:span><text:span text:style-name="T36">00 </text:span><text:span text:style-name="T34">копеек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4" office:value-type="string">
            <text:p text:style-name="P120"><text:span text:style-name="T32">6.1.4.</text:span><text:span text:style-name="T26">Размер дебиторской задолженности по данным промежуточной или годовой бухгалтерской (финансовой) отчетности </text:span><text:span text:style-name="T34">4</text:span><text:span text:style-name="T37">68</text:span><text:span text:style-name="T34">3000,0 (четыре миллиона </text:span><text:span text:style-name="T37">шестьсот восемьдесят </text:span><text:span text:style-name="T34">три тысячи рублей </text:span><text:span text:style-name="T36">00</text:span><text:span text:style-name="T34"> копеек)</text:span></text:p>
          </table:table-cell>
        </table:table-row>
      </table:table>
      <text:p text:style-name="P1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T71">26.</text:span>2.</text:p>
          </table:table-cell>
          <table:table-cell table:style-name="Таблица2.A1" office:value-type="string">
            <text:p text:style-name="P18"><text:span text:style-name="T70">31</text:span>.<text:span text:style-name="T70">10</text:span>.2017г.</text:p>
          </table:table-cell>
          <table:table-cell table:style-name="Таблица2.A1" office:value-type="string">
            <text:p text:style-name="P19">6.1. 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2.D1" office:value-type="string">
            <text:p text:style-name="P120"><text:span text:style-name="T32">6.1.1.</text:span><text:span text:style-name="T26">Последняя отчетная дата <text:s/></text:span><text:span text:style-name="T34">3</text:span><text:span text:style-name="T36">0</text:span><text:span text:style-name="T34">.</text:span><text:span text:style-name="T36">0</text:span><text:span text:style-name="T38">9</text:span><text:span text:style-name="T34">.201</text:span><text:span text:style-name="T36">7</text:span><text:span text:style-name="T34"> года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75"/>
          </table:table-cell>
          <table:table-cell table:style-name="Таблица2.A2" table:number-rows-spanned="3" office:value-type="string">
            <text:p text:style-name="P175"/>
          </table:table-cell>
          <table:table-cell table:style-name="Таблица2.A2" table:number-rows-spanned="3" office:value-type="string">
            <text:p text:style-name="P175"/>
          </table:table-cell>
          <table:table-cell table:style-name="Таблица2.D2" office:value-type="string">
            <text:p text:style-name="P121"><text:span text:style-name="T32">6.1.2.</text:span><text:span text:style-name="T26">Размер чистой прибыли (убытков) по данным промежуточной или годовой бухгалтерской (финансовой) отчетности <text:s/>- <text:s/></text:span><text:span text:style-name="T34">убыток <text:s/></text:span><text:span text:style-name="T38">304000</text:span><text:span text:style-name="T34"> (</text:span><text:span text:style-name="T38">триста четыре</text:span><text:span text:style-name="T34"> тысяч рублей </text:span><text:span text:style-name="T36">00 копеек</text:span><text:span text:style-name="T34">)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1"><text:span text:style-name="T32">6.1.3.</text:span><text:span text:style-name="T26">Размер кредиторской задолженности по данным промежуточной или годовой бухгалтерской (финансовой) отчетности <text:s/>- </text:span><text:span text:style-name="T38">463</text:span><text:span text:style-name="T34">000,0 (</text:span><text:span text:style-name="T38">четыреста</text:span><text:span text:style-name="T37"> шестьдесят </text:span><text:span text:style-name="T38">три</text:span><text:span text:style-name="T37"> </text:span><text:span text:style-name="T34"><text:s/>тысяч</text:span><text:span text:style-name="T38">и</text:span><text:span text:style-name="T34"> рублей <text:s/></text:span><text:span text:style-name="T36">00 </text:span><text:span text:style-name="T34">копеек)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1"><text:span text:style-name="T32">6.1.4.</text:span><text:span text:style-name="T26">Размер дебиторской задолженности по данным промежуточной или годовой бухгалтерской (финансовой) отчетности</text:span><text:span text:style-name="T34"> —</text:span><text:span text:style-name="T38"> 15 271 000</text:span><text:span text:style-name="T34"> (</text:span><text:span text:style-name="T38">пятнадцать </text:span><text:span text:style-name="T34">миллион</text:span><text:span text:style-name="T38">ов </text:span><text:span text:style-name="T34"><text:s/></text:span><text:span text:style-name="T38">двести семьдесят одна</text:span><text:span text:style-name="T37"> </text:span><text:span text:style-name="T34">тысяч</text:span><text:span text:style-name="T38">а</text:span><text:span text:style-name="T34"> рублей </text:span><text:span text:style-name="T36">00</text:span><text:span text:style-name="T34"> копеек)</text:span></text:p>
          </table:table-cell>
        </table:table-row>
      </table:table>
      <text:p text:style-name="P1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136">Раздел 20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участников долевого строи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7" office:value-type="string">
            <text:p text:style-name="P79"><text:span text:style-name="T71">26.</text:span>3.</text:p>
          </table:table-cell>
          <table:table-cell table:style-name="Таблица4.A2" table:number-rows-spanned="7" office:value-type="string">
            <text:p text:style-name="P78">31.10.2017<text:span text:style-name="T75">г.</text:span></text:p>
          </table:table-cell>
          <table:table-cell table:style-name="Таблица4.A2" table:number-rows-spanned="7" office:value-type="string">
            <text:p text:style-name="P77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table-cell table:style-name="Таблица4.A2" office:value-type="string">
            <text:p text:style-name="P77">20.1.1</text:p>
          </table:table-cell>
          <table:table-cell table:style-name="Таблица4.A1" office:value-type="string">
            <text:p text:style-name="P122"><text:span text:style-name="T26">Вид соглашения или сделки <text:s text:c="2"/></text:span><text:span text:style-name="T34"><text:s/>Договор займа №1 от <text:s/></text:span><text:span text:style-name="T39">11</text:span><text:span text:style-name="T34">.0</text:span><text:span text:style-name="T39">9</text:span><text:span text:style-name="T34">.2017г.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2</text:p>
          </table:table-cell>
          <table:table-cell table:style-name="Таблица4.A1" office:value-type="string">
            <text:p text:style-name="P122"><text:span text:style-name="T26">Организационно-правовая форма организации, у которой привлекаются денежные средства <text:s text:c="7"/></text:span><text:span text:style-name="T34">Индивидуальный предприниматель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3</text:p>
          </table:table-cell>
          <table:table-cell table:style-name="Таблица4.A1" office:value-type="string">
            <text:p text:style-name="P122"><text:span text:style-name="T26">Полное наименование организации, у которой привлекаются денежные средства, без указания организационно-правовой формы </text:span><text:span text:style-name="T34">Стаценко Н</text:span><text:span text:style-name="T39">иколай Федорович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4</text:p>
          </table:table-cell>
          <table:table-cell table:style-name="Таблица4.A1" office:value-type="string">
            <text:p text:style-name="P122"><text:span text:style-name="T26">Индивидуальный номер налогоплательщика организации, у которой привлекаются денежные средства <text:s/></text:span><text:span text:style-name="T34">26340</text:span><text:span text:style-name="T40">0562204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5</text:p>
          </table:table-cell>
          <table:table-cell table:style-name="Таблица4.A1" office:value-type="string">
            <text:p text:style-name="P122"><text:span text:style-name="T26">Сумма <text:s/>привлеченных средств </text:span><text:span text:style-name="T33">(</text:span><text:span text:style-name="T39">450000,0</text:span><text:span text:style-name="T34"> <text:s text:c="2"/></text:span><text:span text:style-name="T39">четыреста пятьдесят тысяч</text:span><text:span text:style-name="T34"> рублей оо копеек)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6</text:p>
          </table:table-cell>
          <table:table-cell table:style-name="Таблица4.A1" office:value-type="string">
            <text:p text:style-name="P122"><text:span text:style-name="T26">Определенный соглашением или сделкой срок возврата привлеченных средств </text:span><text:span text:style-name="T40">11</text:span><text:span text:style-name="T34">.0</text:span><text:span text:style-name="T40">9</text:span><text:span text:style-name="T34">.2018г.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2" office:value-type="string">
            <text:p text:style-name="P77">20.1.7</text:p>
          </table:table-cell>
          <table:table-cell table:style-name="Таблица4.A1" office:value-type="string">
            <text:p text:style-name="P77">Кадастровый номер земельного участка, являющегося предметом залога в обеспечение исполнения обязательства по возврату привлеченных средств </text:p>
          </table:table-cell>
        </table:table-row>
      </table:table>
      <text:p text:style-name="P17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30">Раздел. <text:span text:style-name="T10">15.2. Об основных характеристиках жилых помещений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6">N п/п</text:p>
          </table:table-cell>
          <table:table-cell table:style-name="Таблица5.A2" office:value-type="string">
            <text:p text:style-name="P26">дата</text:p>
          </table:table-cell>
          <table:table-cell table:style-name="Таблица5.A2" office:value-type="string">
            <text:p text:style-name="P30">Наименование раздела проектной документации</text:p>
          </table:table-cell>
          <table:table-cell table:style-name="Таблица5.A1" office:value-type="string">
            <text:p text:style-name="P30">Описание изменений</text:p>
          </table:table-cell>
        </table:table-row>
        <table:table-row table:style-name="Таблица5.3">
          <table:table-cell table:style-name="Таблица5.A3" office:value-type="string">
            <text:p text:style-name="P42">26.4.</text:p>
          </table:table-cell>
          <table:table-cell table:style-name="Таблица5.A3" office:value-type="string">
            <text:p text:style-name="P42">28.11.2017<text:span text:style-name="T75">г.</text:span></text:p>
          </table:table-cell>
          <table:table-cell table:style-name="Таблица5.A3" office:value-type="string">
            <text:p text:style-name="P30"><text:span text:style-name="T74">Внесение изменений в план <text:s/>создаваемого объекта </text:span><text:s text:c="5"/><text:span text:style-name="T75"><text:s text:c="3"/>Блока №1 <text:s/>в осях «1-7» <text:s/>по квартирам <text:s text:c="2"/>№ 3, 7, 11, 15, 19, 23, 27, 31.</text:span></text:p>
          </table:table-cell>
          <table:table-cell table:style-name="Таблица5.D3" office:value-type="string">
            <text:p text:style-name="P45">Исправление <text:s/>технической ошибки <text:s/>в площади кладовки по указанным квартирам. <text:s/></text:p>
          </table:table-cell>
        </table:table-row>
      </table:table>
      <text:p text:style-name="P1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8">26.5.</text:p>
          </table:table-cell>
          <table:table-cell table:style-name="Таблица6.A1" office:value-type="string">
            <text:p text:style-name="P49"><text:span text:style-name="T76">29</text:span>.<text:span text:style-name="T76">01</text:span>.201<text:span text:style-name="T76">8 </text:span>г.</text:p>
          </table:table-cell>
          <table:table-cell table:style-name="Таблица6.A1" office:value-type="string">
            <text:p text:style-name="P22">6.1.О финансовом результате текущего года, о размерах кредиторской и дебиторской задолженности на последнюю отчетную дату </text:p>
          </table:table-cell>
          <table:table-cell table:style-name="Таблица6.D1" office:value-type="string">
            <text:p text:style-name="P127"><text:span text:style-name="T42">6.1.1.</text:span><text:span text:style-name="T34">Последняя отчетная дата </text:span><text:span text:style-name="T41">31.12.2017</text:span><text:span text:style-name="T34">года</text:span></text:p>
          </table:table-cell>
        </table:table-row>
        <table:table-row table:style-name="Таблица6.1">
          <table:table-cell table:style-name="Таблица6.A2" table:number-rows-spanned="3" office:value-type="string">
            <text:p text:style-name="P178"/>
          </table:table-cell>
          <table:table-cell table:style-name="Таблица6.A2" table:number-rows-spanned="3" office:value-type="string">
            <text:p text:style-name="P178"/>
          </table:table-cell>
          <table:table-cell table:style-name="Таблица6.A2" table:number-rows-spanned="3" office:value-type="string">
            <text:p text:style-name="P178"/>
          </table:table-cell>
          <table:table-cell table:style-name="Таблица6.D2" office:value-type="string">
            <text:p text:style-name="P127"><text:span text:style-name="T32">6.1.2.</text:span><text:span text:style-name="T26">Размер чистой прибыли (убытков) по данным промежуточной или годовой бухгалтерской (финансовой) отчетности <text:s/>- </text:span><text:span text:style-name="T43">прибыль </text:span><text:span text:style-name="T34"><text:s text:c="2"/></text:span><text:span text:style-name="T43">6 175 000,0</text:span><text:span text:style-name="T34">(</text:span><text:span text:style-name="T43">шесть миллионов сто семьдесят пять</text:span><text:span text:style-name="T34"> тысяч рублей </text:span><text:span text:style-name="T36">00 копеек</text:span><text:span text:style-name="T34">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15"><text:span text:style-name="T2">6.1.3.</text:span><text:span text:style-name="T1">Размер кредиторской задолженности по данным промежуточной или годовой бухгалтерской (финансовой) отчетности <text:s/>- </text:span><text:span text:style-name="T5">30220,0</text:span><text:span text:style-name="T3"> (</text:span><text:span text:style-name="T5">тридцать </text:span><text:span text:style-name="T3"><text:s/>тысяч</text:span><text:span text:style-name="T6"> <text:s/></text:span><text:span text:style-name="T5">двести двадцать</text:span><text:span text:style-name="T3"> рублей <text:s/></text:span><text:span text:style-name="T7">00 </text:span><text:span text:style-name="T3">копеек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15"><text:span text:style-name="T2">6.1.4.</text:span><text:span text:style-name="T1">Размер дебиторской задолженности по данным промежуточной или годовой бухгалтерской (финансовой) отчетности</text:span><text:span text:style-name="T3"> —</text:span><text:span text:style-name="T5">24 438 671,0</text:span><text:span text:style-name="T3"> (</text:span><text:span text:style-name="T5">двадцать четыре миллиона</text:span><text:span text:style-name="T6"> </text:span><text:span text:style-name="T5">четыреста тридцать восемь </text:span><text:span text:style-name="T6"><text:s/></text:span><text:span text:style-name="T3">тысяч</text:span><text:span text:style-name="T6"> </text:span><text:span text:style-name="T5">шестьсот семьдесят один</text:span><text:span text:style-name="T3"> рубл</text:span><text:span text:style-name="T5">ь </text:span><text:span text:style-name="T3"><text:s/></text:span><text:span text:style-name="T7">00</text:span><text:span text:style-name="T3"> копеек)</text:span></text:p>
          </table:table-cell>
        </table:table-row>
      </table:table>
      <text:p text:style-name="P1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131">Раздел. <text:span text:style-name="T10">15.2. Об основных характеристиках жилых помещений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7">N п/п</text:p>
          </table:table-cell>
          <table:table-cell table:style-name="Таблица7.A2" office:value-type="string">
            <text:p text:style-name="P27">дата</text:p>
          </table:table-cell>
          <table:table-cell table:style-name="Таблица7.A2" office:value-type="string">
            <text:p text:style-name="P31">Наименование раздела проектной документации</text:p>
          </table:table-cell>
          <table:table-cell table:style-name="Таблица7.A1" office:value-type="string">
            <text:p text:style-name="P31">Описание изменений</text:p>
          </table:table-cell>
        </table:table-row>
        <text:soft-page-break/>
        <table:table-row table:style-name="Таблица7.3">
          <table:table-cell table:style-name="Таблица7.A3" office:value-type="string">
            <text:p text:style-name="P43">26.<text:span text:style-name="T77">6.</text:span></text:p>
          </table:table-cell>
          <table:table-cell table:style-name="Таблица7.A3" office:value-type="string">
            <text:p text:style-name="P43">2<text:span text:style-name="T78">9</text:span>.<text:span text:style-name="T78">01</text:span>.201<text:span text:style-name="T78">8 г.</text:span></text:p>
          </table:table-cell>
          <table:table-cell table:style-name="Таблица7.A3" office:value-type="string">
            <text:p text:style-name="P31"><text:span text:style-name="T74">Внесение изменений <text:s/>в <text:s/>проектную декларацию</text:span> <text:span text:style-name="T75"><text:s text:c="3"/>Блок <text:s/>№2 <text:s text:c="2"/>в осях <text:s/>«8-16» <text:s text:c="2"/>по квартирам <text:s text:c="2"/>№ 34, 40, 46, 52, 58, 64, 70, 76</text:span></text:p>
          </table:table-cell>
          <table:table-cell table:style-name="Таблица7.D3" office:value-type="string">
            <text:p text:style-name="P46">Исправление <text:s/>технической ошибки <text:s/>в площади <text:span text:style-name="T77">балкона </text:span><text:s/>по указанным квартирам. <text:s/></text:p>
          </table:table-cell>
        </table:table-row>
      </table:table>
      <text:p text:style-name="P17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32">Раздел. <text:span text:style-name="T10">15.</text:span><text:span text:style-name="T47">3</text:span><text:span text:style-name="T10">. Об основных характеристиках </text:span><text:span text:style-name="T47">не</text:span><text:span text:style-name="T10">жилых помещений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8">N п/п</text:p>
          </table:table-cell>
          <table:table-cell table:style-name="Таблица8.A2" office:value-type="string">
            <text:p text:style-name="P28">дата</text:p>
          </table:table-cell>
          <table:table-cell table:style-name="Таблица8.A2" office:value-type="string">
            <text:p text:style-name="P32">Наименование раздела проектной документации</text:p>
          </table:table-cell>
          <table:table-cell table:style-name="Таблица8.A1" office:value-type="string">
            <text:p text:style-name="P32">Описание изменений</text:p>
          </table:table-cell>
        </table:table-row>
        <table:table-row table:style-name="Таблица8.3">
          <table:table-cell table:style-name="Таблица8.A3" office:value-type="string">
            <text:p text:style-name="P44">26.<text:span text:style-name="T84">7.</text:span></text:p>
          </table:table-cell>
          <table:table-cell table:style-name="Таблица8.A3" office:value-type="string">
            <text:p text:style-name="P44"><text:span text:style-name="T84">12</text:span>.<text:span text:style-name="T78">02</text:span>.201<text:span text:style-name="T78">8 г.</text:span></text:p>
          </table:table-cell>
          <table:table-cell table:style-name="Таблица8.A3" office:value-type="string">
            <text:p text:style-name="P32"><text:span text:style-name="T74">Внесение изменений <text:s/>в <text:s/>проектную декларацию</text:span> <text:span text:style-name="T84"><text:s text:c="3"/>в Раздел </text:span><text:span text:style-name="T47">15.3. Об основных характеристиках нежилых помещений <text:s/>и внесение изменений <text:s/>в <text:s/>план создаваемого объекта <text:s/>(план <text:s/>подвала на отметке-3,500</text:span></text:p>
          </table:table-cell>
          <table:table-cell table:style-name="Таблица8.D3" office:value-type="string">
            <text:p text:style-name="P47">Исправление <text:s/>технической ошибки <text:s/>в <text:s/><text:span text:style-name="T84">наименовании нежилых <text:s/>помещений <text:s text:c="2"/>(место-стоянки заменено на машино-место <text:s/>и <text:s/>уточнение </text:span>площади <text:s/><text:span text:style-name="T84">по каждому машино-месту.</text:span></text:p>
          </table:table-cell>
        </table:table-row>
      </table:table>
      <text:p text:style-name="P132"/>
      <text:p text:style-name="P180"><text:span text:style-name="T8"><text:s/></text:span><text:span text:style-name="T9">Начальник отдела капитального <text:s/>строительства</text:span></text:p>
      <text:p text:style-name="P174">ООО ИСК «СтавропольГазСнаб» <text:s text:c="77"/>Н. <text:span text:style-name="T85">Г.Кондрашкина</text:span></text:p>
      <text:p text:style-name="P1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Новый" style:family="paragraph" style:parent-style-name="Standard">
      <style:paragraph-properties fo:margin-top="0cm" fo:margin-bottom="0.14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мой" style:family="paragraph" style:parent-style-name="Новый"/>
    <style:style style:name="орпроп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одлол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ываыв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павпав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лрол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family="Tahoma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аывавы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рпро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вапава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апвап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27cm" style:auto-text-indent="false"/>
    </style:style>
    <style:style style:name="MP3" style:family="paragraph" style:parent-style-name="орпропро">
      <style:text-properties fo:font-weight="bold" style:font-weight-asian="bold" style:font-weight-complex="bold"/>
    </style:style>
    <style:style style:name="MP4" style:family="paragraph" style:parent-style-name="орпропро">
      <style:text-properties fo:font-size="1pt" style:font-size-asian="1pt" style:font-size-complex="1pt"/>
    </style:style>
    <style:page-layout style:name="Mpm1">
      <style:page-layout-properties fo:page-width="29.7cm" fo:page-height="21.001cm" style:num-format="1" style:print-orientation="landscape" fo:margin-top="1.401cm" fo:margin-bottom="1.199cm" fo:margin-left="1.998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left="0cm" fo:margin-right="0cm" fo:margin-bottom="1.348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dy</meta:initial-creator>
    <meta:creation-date>2017-02-24T21:08:00</meta:creation-date>
    <dc:date>2018-02-16T10:07:46.751000000</dc:date>
    <meta:editing-cycles>81</meta:editing-cycles>
    <meta:editing-duration>PT16H40M8S</meta:editing-duration>
    <meta:generator>LibreOffice/5.2.3.3$Windows_x86 LibreOffice_project/d54a8868f08a7b39642414cf2c8ef2f228f780cf</meta:generator>
    <meta:print-date>2018-02-16T10:06:16.484000000</meta:print-date>
    <meta:document-statistic meta:table-count="8" meta:image-count="0" meta:object-count="0" meta:page-count="65" meta:paragraph-count="3230" meta:word-count="11667" meta:character-count="89973" meta:non-whitespace-character-count="78401"/>
  </office:meta>
</office:document-meta>
</file>